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62cm" fo:break-before="auto"/>
    </style:style>
    <style:style style:family="table-column" style:name="co_0_2">
      <style:table-column-properties style:column-width="1.69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List1" table:style-name="ta1">
        <office:forms/>
        <table:table-column table:style-name="co_0_1" table:default-cell-style-name="ce0"/>
        <table:table-column table:style-name="co_0_2" table:default-cell-style-name="ce0"/>
        <table:table-row>
          <table:table-cell table:style-name="ce2" office:value-type="string">
            <text:p>Postopek</text:p>
          </table:table-cell>
          <table:table-cell table:style-name="ce2" office:value-type="string">
            <text:p>eHRS</text:p>
          </table:table-cell>
          <table:table-cell table:style-name="ce2" office:value-type="string">
            <text:p>eNDM</text:p>
          </table:table-cell>
          <table:table-cell table:number-columns-repeated="1021"/>
        </table:table-row>
        <table:table-row>
          <table:table-cell table:style-name="ce0" office:value-type="string">
            <text:p>Nadomestilo plače - refundacija eBOL {eBOL in eNDM}</text:p>
          </table:table-cell>
          <table:table-cell table:style-name="ce0"/>
          <table:table-cell table:style-name="ce1" office:value-type="float" office:value="97018">
            <text:p>97018</text:p>
          </table:table-cell>
          <table:table-cell table:number-columns-repeated="1021"/>
        </table:table-row>
        <table:table-row>
          <table:table-cell table:style-name="ce0" office:value-type="string">
            <text:p>Odjava iz obveznih socialnih zavarovanj (M-2) {eHrs}</text:p>
          </table:table-cell>
          <table:table-cell table:style-name="ce1" office:value-type="float" office:value="111948">
            <text:p>111948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Odjava zavarovanja za primer poškodbe pri delu in poklicne bolezni (M12) {eHrs}</text:p>
          </table:table-cell>
          <table:table-cell table:style-name="ce1" office:value-type="float" office:value="1129389">
            <text:p>1129389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Prijava sprememb podatkov v obveznih socialnih zavarovanjih (M-3) {eHrs}</text:p>
          </table:table-cell>
          <table:table-cell table:style-name="ce1" office:value-type="float" office:value="8081">
            <text:p>8081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Prijava v obvezna socialna zavarovanja (M-1) {eHrs}</text:p>
          </table:table-cell>
          <table:table-cell table:style-name="ce1" office:value-type="float" office:value="113207">
            <text:p>113207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Prijava zavarovanja za primer poškodbe pri delu in poklicne bolezni (M12) {eHrs}</text:p>
          </table:table-cell>
          <table:table-cell table:style-name="ce1" office:value-type="float" office:value="67107">
            <text:p>67107</text:p>
          </table:table-cell>
          <table:table-cell table:style-name="ce0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Klemenc</meta:initial-creator>
    <dc:creator>Martin Klemenc</dc:creator>
    <meta:creation-date>2025-01-08T11:51:05+01:00</meta:creation-date>
    <dc:date>2026-02-18T10:50:49+01:00</dc:date>
    <dc:title/>
    <dc:description/>
    <dc:subject/>
    <meta:keyword/>
    <meta:user-defined meta:name="Company"/>
    <meta:user-defined meta:name="category"/>
  </office:meta>
</office:document-meta>
</file>