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583cm" fo:break-before="auto"/>
    </style:style>
    <style:style style:family="table-column" style:name="co_0_2">
      <style:table-column-properties style:column-width="4.71cm" fo:break-before="auto"/>
    </style:style>
    <style:style style:family="table-row" style:name="ro_0_1">
      <style:table-row-properties style:row-height="0.556cm" style:use-optimal-row-height="false" fo:break-before="auto"/>
    </style:style>
    <style:style style:family="table-row" style:name="ro_0_2">
      <style:table-row-properties style:row-height="0.556cm" style:use-optimal-row-height="false" fo:break-before="auto"/>
    </style:style>
    <style:style style:family="table-row" style:name="ro_0_3">
      <style:table-row-properties style:row-height="0.556cm" style:use-optimal-row-height="false" fo:break-before="auto"/>
    </style:style>
    <style:style style:family="table-row" style:name="ro_0_4">
      <style:table-row-properties style:row-height="0.556cm" style:use-optimal-row-height="false" fo:break-before="auto"/>
    </style:style>
    <style:style style:family="table-row" style:name="ro_0_5">
      <style:table-row-properties style:row-height="0.556cm" style:use-optimal-row-height="false" fo:break-before="auto"/>
    </style:style>
    <style:style style:family="table-row" style:name="ro_0_6">
      <style:table-row-properties style:row-height="0.556cm" style:use-optimal-row-height="false" fo:break-before="auto"/>
    </style:style>
    <style:style style:family="table-row" style:name="ro_0_7">
      <style:table-row-properties style:row-height="0.556cm" style:use-optimal-row-height="false" fo:break-before="auto"/>
    </style:style>
    <style:style style:family="table-row" style:name="ro_0_8">
      <style:table-row-properties style:row-height="0.556cm" style:use-optimal-row-height="false" fo:break-before="auto"/>
    </style:style>
    <style:style style:family="table-row" style:name="ro_0_9">
      <style:table-row-properties style:row-height="0.556cm" style:use-optimal-row-height="false" fo:break-before="auto"/>
    </style:style>
    <style:style style:family="table-row" style:name="ro_0_10">
      <style:table-row-properties style:row-height="0.556cm" style:use-optimal-row-height="false" fo:break-before="auto"/>
    </style:style>
    <style:style style:family="table-row" style:name="ro_0_11">
      <style:table-row-properties style:row-height="0.556cm" style:use-optimal-row-height="false" fo:break-before="auto"/>
    </style:style>
    <style:style style:family="table-row" style:name="ro_0_12">
      <style:table-row-properties style:row-height="0.556cm" style:use-optimal-row-height="false" fo:break-before="auto"/>
    </style:style>
    <style:style style:family="table-row" style:name="ro_0_13">
      <style:table-row-properties style:row-height="0.556cm" style:use-optimal-row-height="false" fo:break-before="auto"/>
    </style:style>
    <style:style style:family="table-row" style:name="ro_0_14">
      <style:table-row-properties style:row-height="0.556cm" style:use-optimal-row-height="false" fo:break-before="auto"/>
    </style:style>
    <style:style style:family="table-row" style:name="ro_0_15">
      <style:table-row-properties style:row-height="0.556cm" style:use-optimal-row-height="false" fo:break-before="auto"/>
    </style:style>
    <style:style style:family="table-row" style:name="ro_0_16">
      <style:table-row-properties style:row-height="0.556cm" style:use-optimal-row-height="false" fo:break-before="auto"/>
    </style:style>
    <style:style style:family="table-row" style:name="ro_0_17">
      <style:table-row-properties style:row-height="0.556cm" style:use-optimal-row-height="false" fo:break-before="auto"/>
    </style:style>
    <style:style style:family="table-row" style:name="ro_0_18">
      <style:table-row-properties style:row-height="0.556cm" style:use-optimal-row-height="false" fo:break-before="auto"/>
    </style:style>
    <style:style style:family="table-row" style:name="ro_0_19">
      <style:table-row-properties style:row-height="0.556cm" style:use-optimal-row-height="false" fo:break-before="auto"/>
    </style:style>
    <style:style style:family="table-row" style:name="ro_0_20">
      <style:table-row-properties style:row-height="0.556cm" style:use-optimal-row-height="false" fo:break-before="auto"/>
    </style:style>
    <style:style style:family="table-row" style:name="ro_0_21">
      <style:table-row-properties style:row-height="0.556cm" style:use-optimal-row-height="false" fo:break-before="auto"/>
    </style:style>
    <style:style style:family="table-row" style:name="ro_0_22">
      <style:table-row-properties style:row-height="0.556cm" style:use-optimal-row-height="false" fo:break-before="auto"/>
    </style:style>
    <style:style style:family="table-row" style:name="ro_0_23">
      <style:table-row-properties style:row-height="0.556cm" style:use-optimal-row-height="false" fo:break-before="auto"/>
    </style:style>
    <style:style style:family="table-row" style:name="ro_0_24">
      <style:table-row-properties style:row-height="0.556cm" style:use-optimal-row-height="false" fo:break-before="auto"/>
    </style:style>
    <style:style style:family="table-row" style:name="ro_0_25">
      <style:table-row-properties style:row-height="0.556cm" style:use-optimal-row-height="false" fo:break-before="auto"/>
    </style:style>
    <style:style style:family="table-row" style:name="ro_0_26">
      <style:table-row-properties style:row-height="0.556cm" style:use-optimal-row-height="false" fo:break-before="auto"/>
    </style:style>
    <style:style style:family="table-row" style:name="ro_0_27">
      <style:table-row-properties style:row-height="0.556cm" style:use-optimal-row-height="false" fo:break-before="auto"/>
    </style:style>
    <style:style style:family="table-row" style:name="ro_0_28">
      <style:table-row-properties style:row-height="0.556cm" style:use-optimal-row-height="false" fo:break-before="auto"/>
    </style:style>
    <style:style style:family="table-row" style:name="ro_0_29">
      <style:table-row-properties style:row-height="0.556cm" style:use-optimal-row-height="false" fo:break-before="auto"/>
    </style:style>
    <style:style style:family="table-row" style:name="ro_0_30">
      <style:table-row-properties style:row-height="0.556cm" style:use-optimal-row-height="false" fo:break-before="auto"/>
    </style:style>
    <style:style style:family="table-row" style:name="ro_0_31">
      <style:table-row-properties style:row-height="0.556cm" style:use-optimal-row-height="false" fo:break-before="auto"/>
    </style:style>
    <style:style style:family="table-row" style:name="ro_0_32">
      <style:table-row-properties style:row-height="0.556cm" style:use-optimal-row-height="false" fo:break-before="auto"/>
    </style:style>
    <style:style style:family="table-row" style:name="ro_0_33">
      <style:table-row-properties style:row-height="0.556cm" style:use-optimal-row-height="false" fo:break-before="auto"/>
    </style:style>
    <style:style style:family="table-row" style:name="ro_0_34">
      <style:table-row-properties style:row-height="0.556cm" style:use-optimal-row-height="false" fo:break-before="auto"/>
    </style:style>
    <style:style style:family="table-row" style:name="ro_0_35">
      <style:table-row-properties style:row-height="0.556cm" style:use-optimal-row-height="false" fo:break-before="auto"/>
    </style:style>
    <style:style style:family="table-row" style:name="ro_0_36">
      <style:table-row-properties style:row-height="0.556cm" style:use-optimal-row-height="false" fo:break-before="auto"/>
    </style:style>
    <style:style style:family="table-row" style:name="ro_0_37">
      <style:table-row-properties style:row-height="0.556cm" style:use-optimal-row-height="false" fo:break-before="auto"/>
    </style:style>
    <style:style style:family="table-row" style:name="ro_0_38">
      <style:table-row-properties style:row-height="0.556cm" style:use-optimal-row-height="false" fo:break-before="auto"/>
    </style:style>
    <style:style style:family="table-row" style:name="ro_0_39">
      <style:table-row-properties style:row-height="0.556cm" style:use-optimal-row-height="false" fo:break-before="auto"/>
    </style:style>
    <style:style style:family="table-row" style:name="ro_0_40">
      <style:table-row-properties style:row-height="0.556cm" style:use-optimal-row-height="false" fo:break-before="auto"/>
    </style:style>
    <style:style style:family="table-row" style:name="ro_0_41">
      <style:table-row-properties style:row-height="0.556cm" style:use-optimal-row-height="false" fo:break-before="auto"/>
    </style:style>
    <style:style style:family="table-row" style:name="ro_0_42">
      <style:table-row-properties style:row-height="0.556cm" style:use-optimal-row-height="false" fo:break-before="auto"/>
    </style:style>
    <style:style style:family="table-row" style:name="ro_0_43">
      <style:table-row-properties style:row-height="0.556cm" style:use-optimal-row-height="false" fo:break-before="auto"/>
    </style:style>
    <style:style style:family="table-row" style:name="ro_0_44">
      <style:table-row-properties style:row-height="0.556cm" style:use-optimal-row-height="false" fo:break-before="auto"/>
    </style:style>
    <style:style style:family="table-row" style:name="ro_0_45">
      <style:table-row-properties style:row-height="0.556cm" style:use-optimal-row-height="false" fo:break-before="auto"/>
    </style:style>
    <style:style style:family="table-row" style:name="ro_0_46">
      <style:table-row-properties style:row-height="0.556cm" style:use-optimal-row-height="false" fo:break-before="auto"/>
    </style:style>
    <style:style style:family="table-row" style:name="ro_0_47">
      <style:table-row-properties style:row-height="0.556cm" style:use-optimal-row-height="false" fo:break-before="auto"/>
    </style:style>
    <style:style style:family="table-row" style:name="ro_0_48">
      <style:table-row-properties style:row-height="0.556cm" style:use-optimal-row-height="false" fo:break-before="auto"/>
    </style:style>
    <style:style style:family="table-row" style:name="ro_0_49">
      <style:table-row-properties style:row-height="0.556cm" style:use-optimal-row-height="false" fo:break-before="auto"/>
    </style:style>
    <style:style style:family="table-row" style:name="ro_0_50">
      <style:table-row-properties style:row-height="0.556cm" style:use-optimal-row-height="false" fo:break-before="auto"/>
    </style:style>
    <style:style style:family="table-row" style:name="ro_0_51">
      <style:table-row-properties style:row-height="0.556cm" style:use-optimal-row-height="false" fo:break-before="auto"/>
    </style:style>
    <style:style style:family="table-row" style:name="ro_0_52">
      <style:table-row-properties style:row-height="0.556cm" style:use-optimal-row-height="false" fo:break-before="auto"/>
    </style:style>
    <style:style style:family="table-row" style:name="ro_0_53">
      <style:table-row-properties style:row-height="0.556cm" style:use-optimal-row-height="false" fo:break-before="auto"/>
    </style:style>
    <style:style style:family="table-row" style:name="ro_0_54">
      <style:table-row-properties style:row-height="0.556cm" style:use-optimal-row-height="false" fo:break-before="auto"/>
    </style:style>
    <style:style style:family="table-row" style:name="ro_0_55">
      <style:table-row-properties style:row-height="0.556cm" style:use-optimal-row-height="false" fo:break-before="auto"/>
    </style:style>
    <style:style style:family="table-row" style:name="ro_0_56">
      <style:table-row-properties style:row-height="0.556cm" style:use-optimal-row-height="false" fo:break-before="auto"/>
    </style:style>
    <style:style style:family="table-row" style:name="ro_0_57">
      <style:table-row-properties style:row-height="0.556cm" style:use-optimal-row-height="false" fo:break-before="auto"/>
    </style:style>
    <style:style style:family="table-row" style:name="ro_0_58">
      <style:table-row-properties style:row-height="0.556cm" style:use-optimal-row-height="false" fo:break-before="auto"/>
    </style:style>
    <style:style style:family="table-row" style:name="ro_0_59">
      <style:table-row-properties style:row-height="0.556cm" style:use-optimal-row-height="false" fo:break-before="auto"/>
    </style:style>
    <style:style style:family="table-row" style:name="ro_0_60">
      <style:table-row-properties style:row-height="0.556cm" style:use-optimal-row-height="false" fo:break-before="auto"/>
    </style:style>
    <style:style style:family="table-row" style:name="ro_0_61">
      <style:table-row-properties style:row-height="0.556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Aptos Narrow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 table:style-name="ro_0_1">
          <table:table-cell table:style-name="ce1" office:value-type="string">
            <text:p>Postopek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 table:style-name="ro_0_2">
          <table:table-cell table:style-name="ce3" office:value-type="string">
            <text:p>Davčni podatki</text:p>
          </table:table-cell>
          <table:table-cell table:style-name="ce4" office:value-type="float" office:value="1010">
            <text:p>1010</text:p>
          </table:table-cell>
          <table:table-cell table:number-columns-repeated="1022"/>
        </table:table-row>
        <table:table-row table:style-name="ro_0_3">
          <table:table-cell table:style-name="ce3" office:value-type="string">
            <text:p>Izbris samostojnega podjetnika iz registra PRS</text:p>
          </table:table-cell>
          <table:table-cell table:style-name="ce4" office:value-type="float" office:value="18280">
            <text:p>18280</text:p>
          </table:table-cell>
          <table:table-cell table:number-columns-repeated="1022"/>
        </table:table-row>
        <table:table-row table:style-name="ro_0_4">
          <table:table-cell table:style-name="ce3" office:value-type="string">
            <text:p>Izdaja lokacijske informacije</text:p>
          </table:table-cell>
          <table:table-cell table:style-name="ce5" office:value-type="float" office:value="104">
            <text:p>104</text:p>
          </table:table-cell>
          <table:table-cell table:number-columns-repeated="1022"/>
        </table:table-row>
        <table:table-row table:style-name="ro_0_5">
          <table:table-cell table:style-name="ce3" office:value-type="string">
            <text:p>Nadomestilo - samostojni zavezanci</text:p>
          </table:table-cell>
          <table:table-cell table:style-name="ce4" office:value-type="float" office:value="11047">
            <text:p>11047</text:p>
          </table:table-cell>
          <table:table-cell table:number-columns-repeated="1022"/>
        </table:table-row>
        <table:table-row table:style-name="ro_0_6">
          <table:table-cell table:style-name="ce3" office:value-type="string">
            <text:p>Nadomestilo plače - refundacija</text:p>
          </table:table-cell>
          <table:table-cell table:style-name="ce4" office:value-type="float" office:value="257481">
            <text:p>257481</text:p>
          </table:table-cell>
          <table:table-cell table:number-columns-repeated="1022"/>
        </table:table-row>
        <table:table-row table:style-name="ro_0_7">
          <table:table-cell table:style-name="ce3" office:value-type="string">
            <text:p>Nadomestilo plače - refundacija eBOL {eBOL in eNDM}</text:p>
          </table:table-cell>
          <table:table-cell table:style-name="ce4" office:value-type="float" office:value="97018">
            <text:p>97018</text:p>
          </table:table-cell>
          <table:table-cell table:number-columns-repeated="1022"/>
        </table:table-row>
        <table:table-row table:style-name="ro_0_8">
          <table:table-cell table:style-name="ce3" office:value-type="string">
            <text:p>Obvestilo o delu na domu</text:p>
          </table:table-cell>
          <table:table-cell table:style-name="ce4" office:value-type="float" office:value="6611">
            <text:p>6611</text:p>
          </table:table-cell>
          <table:table-cell table:number-columns-repeated="1022"/>
        </table:table-row>
        <table:table-row table:style-name="ro_0_9">
          <table:table-cell table:style-name="ce3" office:value-type="string">
            <text:p>Oddaja davčnih podatkov za samostojnega podjetnika</text:p>
          </table:table-cell>
          <table:table-cell table:style-name="ce4" office:value-type="float" office:value="17548">
            <text:p>17548</text:p>
          </table:table-cell>
          <table:table-cell table:number-columns-repeated="1022"/>
        </table:table-row>
        <table:table-row table:style-name="ro_0_10">
          <table:table-cell table:style-name="ce3" office:value-type="string">
            <text:p>Odjava iz obveznih socialnih zavarovanj (M-2)</text:p>
          </table:table-cell>
          <table:table-cell table:style-name="ce4" office:value-type="float" office:value="232980">
            <text:p>232980</text:p>
          </table:table-cell>
          <table:table-cell table:number-columns-repeated="1022"/>
        </table:table-row>
        <table:table-row table:style-name="ro_0_11">
          <table:table-cell table:style-name="ce3" office:value-type="string">
            <text:p>Odjava iz obveznih socialnih zavarovanj (M-2) {eHrs}</text:p>
          </table:table-cell>
          <table:table-cell table:style-name="ce4" office:value-type="float" office:value="111948">
            <text:p>111948</text:p>
          </table:table-cell>
          <table:table-cell table:number-columns-repeated="1022"/>
        </table:table-row>
        <table:table-row table:style-name="ro_0_12">
          <table:table-cell table:style-name="ce3" office:value-type="string">
            <text:p>Prijava in odjava zavarovanja za primer poškodbe pri delu in poklicne bolezni (M12) (tudi preko vmesnikov eHrs)</text:p>
          </table:table-cell>
          <table:table-cell table:style-name="ce4" office:value-type="float" office:value="1401886">
            <text:p>1401886</text:p>
          </table:table-cell>
          <table:table-cell table:number-columns-repeated="1022"/>
        </table:table-row>
        <table:table-row table:style-name="ro_0_13">
          <table:table-cell table:style-name="ce3" office:value-type="string">
            <text:p>Podaljšanje dovoljenja za prodajo tobaka, tobačnih in povezanih izdelkov</text:p>
          </table:table-cell>
          <table:table-cell table:style-name="ce5" office:value-type="float" office:value="27">
            <text:p>27</text:p>
          </table:table-cell>
          <table:table-cell table:number-columns-repeated="1022"/>
        </table:table-row>
        <table:table-row table:style-name="ro_0_14">
          <table:table-cell table:style-name="ce3" office:value-type="string">
            <text:p>Postopek po ZFPPIPP</text:p>
          </table:table-cell>
          <table:table-cell table:style-name="ce4" office:value-type="float" office:value="2559">
            <text:p>2559</text:p>
          </table:table-cell>
          <table:table-cell table:number-columns-repeated="1022"/>
        </table:table-row>
        <table:table-row table:style-name="ro_0_15">
          <table:table-cell table:style-name="ce3" office:value-type="string">
            <text:p>Predlog za izbris iz SRG</text:p>
          </table:table-cell>
          <table:table-cell table:style-name="ce4" office:value-type="float" office:value="3001">
            <text:p>3001</text:p>
          </table:table-cell>
          <table:table-cell table:number-columns-repeated="1022"/>
        </table:table-row>
        <table:table-row table:style-name="ro_0_16">
          <table:table-cell table:style-name="ce3" office:value-type="string">
            <text:p>Predlog za izbris poslovne enote</text:p>
          </table:table-cell>
          <table:table-cell table:style-name="ce4" office:value-type="float" office:value="1068">
            <text:p>1068</text:p>
          </table:table-cell>
          <table:table-cell table:number-columns-repeated="1022"/>
        </table:table-row>
        <table:table-row table:style-name="ro_0_17">
          <table:table-cell table:style-name="ce3" office:value-type="string">
            <text:p>Predlog za spremembo pri poslovni enoti</text:p>
          </table:table-cell>
          <table:table-cell table:style-name="ce5" office:value-type="float" office:value="953">
            <text:p>953</text:p>
          </table:table-cell>
          <table:table-cell table:number-columns-repeated="1022"/>
        </table:table-row>
        <table:table-row table:style-name="ro_0_18">
          <table:table-cell table:style-name="ce3" office:value-type="string">
            <text:p>Predlog za vpis drugega subjekta v SRG</text:p>
          </table:table-cell>
          <table:table-cell table:style-name="ce5" office:value-type="float" office:value="342">
            <text:p>342</text:p>
          </table:table-cell>
          <table:table-cell table:number-columns-repeated="1022"/>
        </table:table-row>
        <table:table-row table:style-name="ro_0_19">
          <table:table-cell table:style-name="ce3" office:value-type="string">
            <text:p>Predlog za vpis enostavne enoosebne d.o.o.</text:p>
          </table:table-cell>
          <table:table-cell table:style-name="ce5" office:value-type="float" office:value="230">
            <text:p>230</text:p>
          </table:table-cell>
          <table:table-cell table:number-columns-repeated="1022"/>
        </table:table-row>
        <table:table-row table:style-name="ro_0_20">
          <table:table-cell table:style-name="ce3" office:value-type="string">
            <text:p>Predlog za vpis enostavne spremembe pri d.o.o.</text:p>
          </table:table-cell>
          <table:table-cell table:style-name="ce4" office:value-type="float" office:value="10038">
            <text:p>10038</text:p>
          </table:table-cell>
          <table:table-cell table:number-columns-repeated="1022"/>
        </table:table-row>
        <table:table-row table:style-name="ro_0_21">
          <table:table-cell table:style-name="ce3" office:value-type="string">
            <text:p>Predlog za vpis nameravane firme</text:p>
          </table:table-cell>
          <table:table-cell table:style-name="ce5" office:value-type="float" office:value="268">
            <text:p>268</text:p>
          </table:table-cell>
          <table:table-cell table:number-columns-repeated="1022"/>
        </table:table-row>
        <table:table-row table:style-name="ro_0_22">
          <table:table-cell table:style-name="ce3" office:value-type="string">
            <text:p>Predlog za vpis poslovne enote</text:p>
          </table:table-cell>
          <table:table-cell table:style-name="ce4" office:value-type="float" office:value="1996">
            <text:p>1996</text:p>
          </table:table-cell>
          <table:table-cell table:number-columns-repeated="1022"/>
        </table:table-row>
        <table:table-row table:style-name="ro_0_23">
          <table:table-cell table:style-name="ce3" office:value-type="string">
            <text:p>Predlog za vpis spremembe samo v PRS</text:p>
          </table:table-cell>
          <table:table-cell table:style-name="ce4" office:value-type="float" office:value="2236">
            <text:p>2236</text:p>
          </table:table-cell>
          <table:table-cell table:number-columns-repeated="1022"/>
        </table:table-row>
        <table:table-row table:style-name="ro_0_24">
          <table:table-cell table:style-name="ce3" office:value-type="string">
            <text:p>Predložitev listin</text:p>
          </table:table-cell>
          <table:table-cell table:style-name="ce4" office:value-type="float" office:value="1028">
            <text:p>1028</text:p>
          </table:table-cell>
          <table:table-cell table:number-columns-repeated="1022"/>
        </table:table-row>
        <table:table-row table:style-name="ro_0_25">
          <table:table-cell table:style-name="ce3" office:value-type="string">
            <text:p>Preklic prijave nezgode in poškodbe pri delu</text:p>
          </table:table-cell>
          <table:table-cell table:style-name="ce5" office:value-type="float" office:value="260">
            <text:p>260</text:p>
          </table:table-cell>
          <table:table-cell table:number-columns-repeated="1022"/>
        </table:table-row>
        <table:table-row table:style-name="ro_0_26">
          <table:table-cell table:style-name="ce3" office:value-type="string">
            <text:p>Pridobitev dovoljenja za prodajo tobaka, tobačnih in povezanih izdelkov</text:p>
          </table:table-cell>
          <table:table-cell table:style-name="ce5" office:value-type="float" office:value="139">
            <text:p>139</text:p>
          </table:table-cell>
          <table:table-cell table:number-columns-repeated="1022"/>
        </table:table-row>
        <table:table-row table:style-name="ro_0_27">
          <table:table-cell table:style-name="ce3" office:value-type="string">
            <text:p>Pridobitev dovoljenja za uvoz, izvoz in ponovni izvoz (CITES)</text:p>
          </table:table-cell>
          <table:table-cell table:style-name="ce5" office:value-type="float" office:value="22">
            <text:p>22</text:p>
          </table:table-cell>
          <table:table-cell table:number-columns-repeated="1022"/>
        </table:table-row>
        <table:table-row table:style-name="ro_0_28">
          <table:table-cell table:style-name="ce3" office:value-type="string">
            <text:p>Pridobitev dovoljenja za začasno čezmerno obremenitev okolja s hrupom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_0_29">
          <table:table-cell table:style-name="ce3" office:value-type="string">
            <text:p>Pridobitev dovoljenja za zaposlitev tujca na podlagi bilateralnih sporazumov z BiH ali s Srbijo </text:p>
          </table:table-cell>
          <table:table-cell table:style-name="ce4" office:value-type="float" office:value="2479">
            <text:p>2479</text:p>
          </table:table-cell>
          <table:table-cell table:number-columns-repeated="1022"/>
        </table:table-row>
        <table:table-row table:style-name="ro_0_30">
          <table:table-cell table:style-name="ce3" office:value-type="string">
            <text:p>Pridobitev dvojnika dovoljenja za prodajo tobaka, tobačnih in povezanih izdelkov </text:p>
          </table:table-cell>
          <table:table-cell table:style-name="ce5" office:value-type="float" office:value="23">
            <text:p>23</text:p>
          </table:table-cell>
          <table:table-cell table:number-columns-repeated="1022"/>
        </table:table-row>
        <table:table-row table:style-name="ro_0_31">
          <table:table-cell table:style-name="ce3" office:value-type="string">
            <text:p>Pridobitev enotnega dovoljenja za prebivanje in delo</text:p>
          </table:table-cell>
          <table:table-cell table:style-name="ce4" office:value-type="float" office:value="2348">
            <text:p>2348</text:p>
          </table:table-cell>
          <table:table-cell table:number-columns-repeated="1022"/>
        </table:table-row>
        <table:table-row table:style-name="ro_0_32">
          <table:table-cell table:style-name="ce3" office:value-type="string">
            <text:p>Pridobitev izjave o ne/uveljavljanju predkupne pravice</text:p>
          </table:table-cell>
          <table:table-cell table:style-name="ce5" office:value-type="float" office:value="11">
            <text:p>11</text:p>
          </table:table-cell>
          <table:table-cell table:number-columns-repeated="1022"/>
        </table:table-row>
        <table:table-row table:style-name="ro_0_33">
          <table:table-cell table:style-name="ce3" office:value-type="string">
            <text:p>Pridobitev licence za opravljanje prevozov v cestnem prometu</text:p>
          </table:table-cell>
          <table:table-cell table:style-name="ce5" office:value-type="float" office:value="21">
            <text:p>21</text:p>
          </table:table-cell>
          <table:table-cell table:number-columns-repeated="1022"/>
        </table:table-row>
        <table:table-row table:style-name="ro_0_34">
          <table:table-cell table:style-name="ce3" office:value-type="string">
            <text:p>Pridobitev naravovarstvenega soglasja ali naravovarstvenih pogojev</text:p>
          </table:table-cell>
          <table:table-cell table:style-name="ce5" office:value-type="float" office:value="12">
            <text:p>12</text:p>
          </table:table-cell>
          <table:table-cell table:number-columns-repeated="1022"/>
        </table:table-row>
        <table:table-row table:style-name="ro_0_35">
          <table:table-cell table:style-name="ce3" office:value-type="string">
            <text:p>Pridobitev obrtnega dovoljenja </text:p>
          </table:table-cell>
          <table:table-cell table:style-name="ce5" office:value-type="float" office:value="50">
            <text:p>50</text:p>
          </table:table-cell>
          <table:table-cell table:number-columns-repeated="1022"/>
        </table:table-row>
        <table:table-row table:style-name="ro_0_36">
          <table:table-cell table:style-name="ce3" office:value-type="string">
            <text:p>Pridobitev poimenskega seznama zaposlenih</text:p>
          </table:table-cell>
          <table:table-cell table:style-name="ce4" office:value-type="float" office:value="7713">
            <text:p>7713</text:p>
          </table:table-cell>
          <table:table-cell table:number-columns-repeated="1022"/>
        </table:table-row>
        <table:table-row table:style-name="ro_0_37">
          <table:table-cell table:style-name="ce3" office:value-type="string">
            <text:p>Pridobitev potrdila A1</text:p>
          </table:table-cell>
          <table:table-cell table:style-name="ce4" office:value-type="float" office:value="98658">
            <text:p>98658</text:p>
          </table:table-cell>
          <table:table-cell table:number-columns-repeated="1022"/>
        </table:table-row>
        <table:table-row table:style-name="ro_0_38">
          <table:table-cell table:style-name="ce3" office:value-type="string">
            <text:p>Pridobitev potrdila o številu zaposlenih</text:p>
          </table:table-cell>
          <table:table-cell table:style-name="ce4" office:value-type="float" office:value="6148">
            <text:p>6148</text:p>
          </table:table-cell>
          <table:table-cell table:number-columns-repeated="1022"/>
        </table:table-row>
        <table:table-row table:style-name="ro_0_39">
          <table:table-cell table:style-name="ce3" office:value-type="string">
            <text:p>Prijava nezgode in poškodbe pri delu</text:p>
          </table:table-cell>
          <table:table-cell table:style-name="ce4" office:value-type="float" office:value="14633">
            <text:p>14633</text:p>
          </table:table-cell>
          <table:table-cell table:number-columns-repeated="1022"/>
        </table:table-row>
        <table:table-row table:style-name="ro_0_40">
          <table:table-cell table:style-name="ce3" office:value-type="string">
            <text:p>Prijava obratovalnega časa gostinskega obrata/kmetije</text:p>
          </table:table-cell>
          <table:table-cell table:style-name="ce5" office:value-type="float" office:value="116">
            <text:p>116</text:p>
          </table:table-cell>
          <table:table-cell table:number-columns-repeated="1022"/>
        </table:table-row>
        <table:table-row table:style-name="ro_0_41">
          <table:table-cell table:style-name="ce3" office:value-type="string">
            <text:p>Prijava sprememb podatkov v obveznih socialnih zavarovanjih (M-3)</text:p>
          </table:table-cell>
          <table:table-cell table:style-name="ce4" office:value-type="float" office:value="107675">
            <text:p>107675</text:p>
          </table:table-cell>
          <table:table-cell table:number-columns-repeated="1022"/>
        </table:table-row>
        <table:table-row table:style-name="ro_0_42">
          <table:table-cell table:style-name="ce3" office:value-type="string">
            <text:p>Prijava sprememb podatkov v obveznih socialnih zavarovanjih (M-3) {eHrs}</text:p>
          </table:table-cell>
          <table:table-cell table:style-name="ce4" office:value-type="float" office:value="8081">
            <text:p>8081</text:p>
          </table:table-cell>
          <table:table-cell table:number-columns-repeated="1022"/>
        </table:table-row>
        <table:table-row table:style-name="ro_0_43">
          <table:table-cell table:style-name="ce3" office:value-type="string">
            <text:p>Prijava v obvezna socialna zavarovanja (M-1)</text:p>
          </table:table-cell>
          <table:table-cell table:style-name="ce4" office:value-type="float" office:value="240167">
            <text:p>240167</text:p>
          </table:table-cell>
          <table:table-cell table:number-columns-repeated="1022"/>
        </table:table-row>
        <table:table-row table:style-name="ro_0_44">
          <table:table-cell table:style-name="ce3" office:value-type="string">
            <text:p>Prijava v obvezna socialna zavarovanja (M-1) {eHrs}</text:p>
          </table:table-cell>
          <table:table-cell table:style-name="ce4" office:value-type="float" office:value="113207">
            <text:p>113207</text:p>
          </table:table-cell>
          <table:table-cell table:number-columns-repeated="1022"/>
        </table:table-row>
        <table:table-row table:style-name="ro_0_45">
          <table:table-cell table:style-name="ce3" office:value-type="string">
            <text:p>Prijava za vpis samostojnega podjetnika</text:p>
          </table:table-cell>
          <table:table-cell table:style-name="ce4" office:value-type="float" office:value="20015">
            <text:p>20015</text:p>
          </table:table-cell>
          <table:table-cell table:number-columns-repeated="1022"/>
        </table:table-row>
        <table:table-row table:style-name="ro_0_46">
          <table:table-cell table:style-name="ce3" office:value-type="string">
            <text:p>Registracija distributerja oz. uvoznika medicinskih pripomočkov</text:p>
          </table:table-cell>
          <table:table-cell table:style-name="ce5" office:value-type="float" office:value="66">
            <text:p>66</text:p>
          </table:table-cell>
          <table:table-cell table:number-columns-repeated="1022"/>
        </table:table-row>
        <table:table-row table:style-name="ro_0_47">
          <table:table-cell table:style-name="ce3" office:value-type="string">
            <text:p>Registracija proizvajalca, pooblaščenega predstavnika proizvajalca, proizvajalca pripomočka po meri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_0_48">
          <table:table-cell table:style-name="ce3" office:value-type="string">
            <text:p>Splošni predlog za vpis spremembe v SRG</text:p>
          </table:table-cell>
          <table:table-cell table:style-name="ce4" office:value-type="float" office:value="18930">
            <text:p>18930</text:p>
          </table:table-cell>
          <table:table-cell table:number-columns-repeated="1022"/>
        </table:table-row>
        <table:table-row table:style-name="ro_0_49">
          <table:table-cell table:style-name="ce3" office:value-type="string">
            <text:p>Splošni predlog za vpis ustanovitve d.o.o.</text:p>
          </table:table-cell>
          <table:table-cell table:style-name="ce4" office:value-type="float" office:value="3897">
            <text:p>3897</text:p>
          </table:table-cell>
          <table:table-cell table:number-columns-repeated="1022"/>
        </table:table-row>
        <table:table-row table:style-name="ro_0_50">
          <table:table-cell table:style-name="ce3" office:value-type="string">
            <text:p>Sporočilo o prostem delovnem mestu - kontrola trga dela (PDM-KTD)</text:p>
          </table:table-cell>
          <table:table-cell table:style-name="ce4" office:value-type="float" office:value="12399">
            <text:p>12399</text:p>
          </table:table-cell>
          <table:table-cell table:number-columns-repeated="1022"/>
        </table:table-row>
        <table:table-row table:style-name="ro_0_51">
          <table:table-cell table:style-name="ce3" office:value-type="string">
            <text:p>Sporočilo o prostem delovnem mestu (PDM-1)</text:p>
          </table:table-cell>
          <table:table-cell table:style-name="ce4" office:value-type="float" office:value="21696">
            <text:p>21696</text:p>
          </table:table-cell>
          <table:table-cell table:number-columns-repeated="1022"/>
        </table:table-row>
        <table:table-row table:style-name="ro_0_52">
          <table:table-cell table:style-name="ce3" office:value-type="string">
            <text:p>Sprememba lastništva ali uporabnika nepremičnine za napoved odmere NUSZ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_0_53">
          <table:table-cell table:style-name="ce3" office:value-type="string">
            <text:p>Sprememba obdobja veljavnosti potrdila A1</text:p>
          </table:table-cell>
          <table:table-cell table:style-name="ce4" office:value-type="float" office:value="24672">
            <text:p>24672</text:p>
          </table:table-cell>
          <table:table-cell table:number-columns-repeated="1022"/>
        </table:table-row>
        <table:table-row table:style-name="ro_0_54">
          <table:table-cell table:style-name="ce3" office:value-type="string">
            <text:p>Sprememba podatkov v obrtnem registru</text:p>
          </table:table-cell>
          <table:table-cell table:style-name="ce5" office:value-type="float" office:value="12">
            <text:p>12</text:p>
          </table:table-cell>
          <table:table-cell table:number-columns-repeated="1022"/>
        </table:table-row>
        <table:table-row table:style-name="ro_0_55">
          <table:table-cell table:style-name="ce3" office:value-type="string">
            <text:p>Sprememba samostojnega podjetnika</text:p>
          </table:table-cell>
          <table:table-cell table:style-name="ce4" office:value-type="float" office:value="20361">
            <text:p>20361</text:p>
          </table:table-cell>
          <table:table-cell table:number-columns-repeated="1022"/>
        </table:table-row>
        <table:table-row table:style-name="ro_0_56">
          <table:table-cell table:style-name="ce3" office:value-type="string">
            <text:p>Sprememba/izbris distributerja oz. uvoznika medicinskih pripomočkov</text:p>
          </table:table-cell>
          <table:table-cell table:style-name="ce5" office:value-type="float" office:value="14">
            <text:p>14</text:p>
          </table:table-cell>
          <table:table-cell table:number-columns-repeated="1022"/>
        </table:table-row>
        <table:table-row table:style-name="ro_0_57">
          <table:table-cell table:style-name="ce3" office:value-type="string">
            <text:p>Vloga za izdajo obrtnega dovoljenja (OZS)</text:p>
          </table:table-cell>
          <table:table-cell table:style-name="ce5" office:value-type="float" office:value="24">
            <text:p>24</text:p>
          </table:table-cell>
          <table:table-cell table:number-columns-repeated="1022"/>
        </table:table-row>
        <table:table-row table:style-name="ro_0_58">
          <table:table-cell table:style-name="ce3" office:value-type="string">
            <text:p>Vloga za spremembo podatkov v razvidu medijev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_0_59">
          <table:table-cell table:style-name="ce3" office:value-type="string">
            <text:p>Vpis v evidenco prevoznikov odpadkov, trgovcev ali posrednikov z odpadki</text:p>
          </table:table-cell>
          <table:table-cell table:style-name="ce5" office:value-type="float" office:value="43">
            <text:p>43</text:p>
          </table:table-cell>
          <table:table-cell table:number-columns-repeated="1022"/>
        </table:table-row>
        <table:table-row table:style-name="ro_0_60">
          <table:table-cell table:style-name="ce3" office:value-type="string">
            <text:p>Vpis v razvid izvajalcev javno veljavnih programov vzgoje in izobraževanja</text:p>
          </table:table-cell>
          <table:table-cell table:style-name="ce5" office:value-type="float" office:value="19">
            <text:p>19</text:p>
          </table:table-cell>
          <table:table-cell table:number-columns-repeated="1022"/>
        </table:table-row>
        <table:table-row table:style-name="ro_0_61">
          <table:table-cell table:style-name="ce3" office:value-type="string">
            <text:p>Zahtevek za izdajo identifikacijske številke za DDV (DDV-P2)</text:p>
          </table:table-cell>
          <table:table-cell table:style-name="ce5" office:value-type="float" office:value="649">
            <text:p>64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6-02-18T11:52:01+01:00</meta:creation-date>
    <dc:date>2026-03-17T14:18:30+01:00</dc:date>
    <dc:title/>
    <dc:description/>
    <dc:subject/>
    <meta:keyword/>
    <meta:user-defined meta:name="Company"/>
    <meta:user-defined meta:name="category"/>
  </office:meta>
</office:document-meta>
</file>