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row" style:name="ro_0_1">
      <style:table-row-properties style:row-height="1.884cm" style:use-optimal-row-height="false" fo:break-before="auto"/>
    </style:style>
    <style:style style:family="table-row" style:name="ro_0_2">
      <style:table-row-properties style:row-height="0.529cm" style:use-optimal-row-height="false" fo:break-before="auto"/>
    </style:style>
    <style:style style:family="table-row" style:name="ro_0_3">
      <style:table-row-properties style:row-height="0.529cm" style:use-optimal-row-height="false" fo:break-before="auto"/>
    </style:style>
    <style:style style:family="table-row" style:name="ro_0_4">
      <style:table-row-properties style:row-height="0.529cm" style:use-optimal-row-height="false" fo:break-before="auto"/>
    </style:style>
    <style:style style:family="table-row" style:name="ro_0_5">
      <style:table-row-properties style:row-height="0.529cm" style:use-optimal-row-height="false" fo:break-before="auto"/>
    </style:style>
    <style:style style:family="table-row" style:name="ro_0_6">
      <style:table-row-properties style:row-height="0.529cm" style:use-optimal-row-height="false" fo:break-before="auto"/>
    </style:style>
    <style:style style:family="table-row" style:name="ro_0_7">
      <style:table-row-properties style:row-height="0.529cm" style:use-optimal-row-height="false" fo:break-before="auto"/>
    </style:style>
    <style:style style:family="table-row" style:name="ro_0_8">
      <style:table-row-properties style:row-height="0.529cm" style:use-optimal-row-height="false" fo:break-before="auto"/>
    </style:style>
    <style:style style:family="table-row" style:name="ro_0_9">
      <style:table-row-properties style:row-height="0.529cm" style:use-optimal-row-height="false" fo:break-before="auto"/>
    </style:style>
    <style:style style:family="table-row" style:name="ro_0_10">
      <style:table-row-properties style:row-height="0.529cm" style:use-optimal-row-height="false" fo:break-before="auto"/>
    </style:style>
    <style:style style:family="table-row" style:name="ro_0_11">
      <style:table-row-properties style:row-height="0.529cm" style:use-optimal-row-height="false" fo:break-before="auto"/>
    </style:style>
    <style:style style:family="table-row" style:name="ro_0_12">
      <style:table-row-properties style:row-height="0.529cm" style:use-optimal-row-height="false" fo:break-before="auto"/>
    </style:style>
    <style:style style:family="table-row" style:name="ro_0_13">
      <style:table-row-properties style:row-height="0.529cm" style:use-optimal-row-height="false" fo:break-before="auto"/>
    </style:style>
    <style:style style:family="table-row" style:name="ro_0_14">
      <style:table-row-properties style:row-height="0.529cm" style:use-optimal-row-height="false" fo:break-before="auto"/>
    </style:style>
    <style:style style:family="table-row" style:name="ro_0_15">
      <style:table-row-properties style:row-height="0.529cm" style:use-optimal-row-height="false" fo:break-before="auto"/>
    </style:style>
    <style:style style:family="table-row" style:name="ro_0_16">
      <style:table-row-properties style:row-height="0.529cm" style:use-optimal-row-height="false" fo:break-before="auto"/>
    </style:style>
    <style:style style:family="table-row" style:name="ro_0_17">
      <style:table-row-properties style:row-height="0.529cm" style:use-optimal-row-height="false" fo:break-before="auto"/>
    </style:style>
    <style:style style:family="table-row" style:name="ro_0_18">
      <style:table-row-properties style:row-height="0.529cm" style:use-optimal-row-height="false" fo:break-before="auto"/>
    </style:style>
    <style:style style:family="table-row" style:name="ro_0_19">
      <style:table-row-properties style:row-height="0.529cm" style:use-optimal-row-height="false" fo:break-before="auto"/>
    </style:style>
    <style:style style:family="table-row" style:name="ro_0_20">
      <style:table-row-properties style:row-height="0.529cm" style:use-optimal-row-height="false" fo:break-before="auto"/>
    </style:style>
    <style:style style:family="table-row" style:name="ro_0_21">
      <style:table-row-properties style:row-height="0.529cm" style:use-optimal-row-height="false" fo:break-before="auto"/>
    </style:style>
    <style:style style:family="table-row" style:name="ro_0_22">
      <style:table-row-properties style:row-height="0.529cm" style:use-optimal-row-height="false" fo:break-before="auto"/>
    </style:style>
    <style:style style:family="table-row" style:name="ro_0_23">
      <style:table-row-properties style:row-height="0.529cm" style:use-optimal-row-height="false" fo:break-before="auto"/>
    </style:style>
    <style:style style:family="table-row" style:name="ro_0_24">
      <style:table-row-properties style:row-height="0.529cm" style:use-optimal-row-height="false" fo:break-before="auto"/>
    </style:style>
    <style:style style:family="table-row" style:name="ro_0_25">
      <style:table-row-properties style:row-height="0.529cm" style:use-optimal-row-height="false" fo:break-before="auto"/>
    </style:style>
    <style:style style:family="table-row" style:name="ro_0_26">
      <style:table-row-properties style:row-height="0.529cm" style:use-optimal-row-height="false" fo:break-before="auto"/>
    </style:style>
    <style:style style:family="table-row" style:name="ro_0_27">
      <style:table-row-properties style:row-height="0.529cm" style:use-optimal-row-height="false" fo:break-before="auto"/>
    </style:style>
    <style:style style:family="table-row" style:name="ro_0_28">
      <style:table-row-properties style:row-height="0.529cm" style:use-optimal-row-height="false" fo:break-before="auto"/>
    </style:style>
    <style:style style:family="table-row" style:name="ro_0_29">
      <style:table-row-properties style:row-height="0.529cm" style:use-optimal-row-height="false" fo:break-before="auto"/>
    </style:style>
    <style:style style:family="table-row" style:name="ro_0_30">
      <style:table-row-properties style:row-height="0.529cm" style:use-optimal-row-height="false" fo:break-before="auto"/>
    </style:style>
    <style:style style:family="table-row" style:name="ro_0_31">
      <style:table-row-properties style:row-height="0.529cm" style:use-optimal-row-height="false" fo:break-before="auto"/>
    </style:style>
    <style:style style:family="table-row" style:name="ro_0_32">
      <style:table-row-properties style:row-height="0.529cm" style:use-optimal-row-height="false" fo:break-before="auto"/>
    </style:style>
    <style:style style:family="table-row" style:name="ro_0_33">
      <style:table-row-properties style:row-height="0.529cm" style:use-optimal-row-height="false" fo:break-before="auto"/>
    </style:style>
    <style:style style:family="table-row" style:name="ro_0_34">
      <style:table-row-properties style:row-height="0.529cm" style:use-optimal-row-height="false" fo:break-before="auto"/>
    </style:style>
    <style:style style:family="table-row" style:name="ro_0_35">
      <style:table-row-properties style:row-height="0.529cm" style:use-optimal-row-height="false" fo:break-before="auto"/>
    </style:style>
    <style:style style:family="table-row" style:name="ro_0_36">
      <style:table-row-properties style:row-height="0.529cm" style:use-optimal-row-height="false" fo:break-before="auto"/>
    </style:style>
    <style:style style:family="table-row" style:name="ro_0_37">
      <style:table-row-properties style:row-height="0.529cm" style:use-optimal-row-height="false" fo:break-before="auto"/>
    </style:style>
    <style:style style:family="table-row" style:name="ro_0_38">
      <style:table-row-properties style:row-height="0.529cm" style:use-optimal-row-height="false" fo:break-before="auto"/>
    </style:style>
    <style:style style:family="table-row" style:name="ro_0_39">
      <style:table-row-properties style:row-height="0.529cm" style:use-optimal-row-height="false" fo:break-before="auto"/>
    </style:style>
    <style:style style:family="table-row" style:name="ro_0_40">
      <style:table-row-properties style:row-height="0.529cm" style:use-optimal-row-height="false" fo:break-before="auto"/>
    </style:style>
    <style:style style:family="table-row" style:name="ro_0_41">
      <style:table-row-properties style:row-height="0.529cm" style:use-optimal-row-height="false" fo:break-before="auto"/>
    </style:style>
    <style:style style:family="table-row" style:name="ro_0_42">
      <style:table-row-properties style:row-height="0.529cm" style:use-optimal-row-height="false" fo:break-before="auto"/>
    </style:style>
    <style:style style:family="table-row" style:name="ro_0_43">
      <style:table-row-properties style:row-height="0.529cm" style:use-optimal-row-height="false" fo:break-before="auto"/>
    </style:style>
    <style:style style:family="table-row" style:name="ro_0_44">
      <style:table-row-properties style:row-height="0.529cm" style:use-optimal-row-height="false" fo:break-before="auto"/>
    </style:style>
    <style:style style:family="table-row" style:name="ro_0_45">
      <style:table-row-properties style:row-height="0.529cm" style:use-optimal-row-height="false" fo:break-before="auto"/>
    </style:style>
    <style:style style:family="table-row" style:name="ro_0_46">
      <style:table-row-properties style:row-height="0.529cm" style:use-optimal-row-height="false" fo:break-before="auto"/>
    </style:style>
    <style:style style:family="table-row" style:name="ro_0_47">
      <style:table-row-properties style:row-height="0.529cm" style:use-optimal-row-height="false" fo:break-before="auto"/>
    </style:style>
    <style:style style:family="table-row" style:name="ro_0_48">
      <style:table-row-properties style:row-height="0.529cm" style:use-optimal-row-height="false" fo:break-before="auto"/>
    </style:style>
    <style:style style:family="table-row" style:name="ro_0_49">
      <style:table-row-properties style:row-height="0.529cm" style:use-optimal-row-height="false" fo:break-before="auto"/>
    </style:style>
    <style:style style:family="table-row" style:name="ro_0_50">
      <style:table-row-properties style:row-height="0.529cm" style:use-optimal-row-height="false" fo:break-before="auto"/>
    </style:style>
    <style:style style:family="table-row" style:name="ro_0_51">
      <style:table-row-properties style:row-height="0.529cm" style:use-optimal-row-height="false" fo:break-before="auto"/>
    </style:style>
    <style:style style:family="table-row" style:name="ro_0_52">
      <style:table-row-properties style:row-height="0.529cm" style:use-optimal-row-height="false" fo:break-before="auto"/>
    </style:style>
    <style:style style:family="table-row" style:name="ro_0_53">
      <style:table-row-properties style:row-height="0.529cm" style:use-optimal-row-height="false" fo:break-before="auto"/>
    </style:style>
    <style:style style:family="table-row" style:name="ro_0_54">
      <style:table-row-properties style:row-height="0.529cm" style:use-optimal-row-height="false" fo:break-before="auto"/>
    </style:style>
    <style:style style:family="table-row" style:name="ro_0_55">
      <style:table-row-properties style:row-height="0.529cm" style:use-optimal-row-height="false" fo:break-before="auto"/>
    </style:style>
    <style:style style:family="table-row" style:name="ro_0_56">
      <style:table-row-properties style:row-height="0.529cm" style:use-optimal-row-height="false" fo:break-before="auto"/>
    </style:style>
    <style:style style:family="table-row" style:name="ro_0_57">
      <style:table-row-properties style:row-height="0.529cm" style:use-optimal-row-height="false" fo:break-before="auto"/>
    </style:style>
    <style:style style:family="table-row" style:name="ro_0_58">
      <style:table-row-properties style:row-height="0.529cm" style:use-optimal-row-height="false" fo:break-before="auto"/>
    </style:style>
    <style:style style:family="table-row" style:name="ro_0_59">
      <style:table-row-properties style:row-height="0.529cm" style:use-optimal-row-height="false" fo:break-before="auto"/>
    </style:style>
    <style:style style:family="table-row" style:name="ro_0_60">
      <style:table-row-properties style:row-height="0.529cm" style:use-optimal-row-height="false" fo:break-before="auto"/>
    </style:style>
    <style:style style:family="table-row" style:name="ro_0_61">
      <style:table-row-properties style:row-height="0.529cm" style:use-optimal-row-height="false" fo:break-before="auto"/>
    </style:style>
    <style:style style:family="table-row" style:name="ro_0_62">
      <style:table-row-properties style:row-height="0.529cm" style:use-optimal-row-height="false" fo:break-before="auto"/>
    </style:style>
    <style:style style:family="table-row" style:name="ro_0_63">
      <style:table-row-properties style:row-height="0.529cm" style:use-optimal-row-height="false" fo:break-before="auto"/>
    </style:style>
    <style:style style:family="table-row" style:name="ro_0_64">
      <style:table-row-properties style:row-height="0.529cm" style:use-optimal-row-height="false" fo:break-before="auto"/>
    </style:style>
    <style:style style:family="table-row" style:name="ro_0_65">
      <style:table-row-properties style:row-height="0.529cm" style:use-optimal-row-height="false" fo:break-before="auto"/>
    </style:style>
    <style:style style:family="table-row" style:name="ro_0_66">
      <style:table-row-properties style:row-height="0.529cm" style:use-optimal-row-height="false" fo:break-before="auto"/>
    </style:style>
    <style:style style:family="table-row" style:name="ro_0_67">
      <style:table-row-properties style:row-height="0.529cm" style:use-optimal-row-height="false" fo:break-before="auto"/>
    </style:style>
    <style:style style:family="table-row" style:name="ro_0_68">
      <style:table-row-properties style:row-height="0.529cm" style:use-optimal-row-height="false" fo:break-before="auto"/>
    </style:style>
    <style:style style:family="table-row" style:name="ro_0_69">
      <style:table-row-properties style:row-height="0.529cm" style:use-optimal-row-height="false" fo:break-before="auto"/>
    </style:style>
    <style:style style:family="table-row" style:name="ro_0_70">
      <style:table-row-properties style:row-height="0.529cm" style:use-optimal-row-height="false" fo:break-before="auto"/>
    </style:style>
    <style:style style:family="table-row" style:name="ro_0_71">
      <style:table-row-properties style:row-height="0.529cm" style:use-optimal-row-height="false" fo:break-before="auto"/>
    </style:style>
    <style:style style:family="table-row" style:name="ro_0_72">
      <style:table-row-properties style:row-height="0.529cm" style:use-optimal-row-height="false" fo:break-before="auto"/>
    </style:style>
    <style:style style:family="table-row" style:name="ro_0_73">
      <style:table-row-properties style:row-height="0.529cm" style:use-optimal-row-height="false" fo:break-before="auto"/>
    </style:style>
    <style:style style:family="table-row" style:name="ro_0_74">
      <style:table-row-properties style:row-height="0.529cm" style:use-optimal-row-height="false" fo:break-before="auto"/>
    </style:style>
    <style:style style:family="table-row" style:name="ro_0_75">
      <style:table-row-properties style:row-height="0.529cm" style:use-optimal-row-height="false" fo:break-before="auto"/>
    </style:style>
    <style:style style:family="table-row" style:name="ro_0_76">
      <style:table-row-properties style:row-height="0.529cm" style:use-optimal-row-height="false" fo:break-before="auto"/>
    </style:style>
    <style:style style:family="table-row" style:name="ro_0_77">
      <style:table-row-properties style:row-height="0.529cm" style:use-optimal-row-height="false" fo:break-before="auto"/>
    </style:style>
    <style:style style:family="table-row" style:name="ro_0_78">
      <style:table-row-properties style:row-height="0.529cm" style:use-optimal-row-height="false" fo:break-before="auto"/>
    </style:style>
    <style:style style:family="table-row" style:name="ro_0_79">
      <style:table-row-properties style:row-height="0.529cm" style:use-optimal-row-height="false" fo:break-before="auto"/>
    </style:style>
    <style:style style:family="table-row" style:name="ro_0_80">
      <style:table-row-properties style:row-height="0.529cm" style:use-optimal-row-height="false" fo:break-before="auto"/>
    </style:style>
    <style:style style:family="table-row" style:name="ro_0_81">
      <style:table-row-properties style:row-height="0.529cm" style:use-optimal-row-height="false" fo:break-before="auto"/>
    </style:style>
    <style:style style:family="table-row" style:name="ro_0_82">
      <style:table-row-properties style:row-height="0.529cm" style:use-optimal-row-height="false" fo:break-before="auto"/>
    </style:style>
    <style:style style:family="table-row" style:name="ro_0_83">
      <style:table-row-properties style:row-height="0.529cm" style:use-optimal-row-height="false" fo:break-before="auto"/>
    </style:style>
    <style:style style:family="table-row" style:name="ro_0_84">
      <style:table-row-properties style:row-height="0.529cm" style:use-optimal-row-height="false" fo:break-before="auto"/>
    </style:style>
    <style:style style:family="table-row" style:name="ro_0_85">
      <style:table-row-properties style:row-height="0.529cm" style:use-optimal-row-height="false" fo:break-before="auto"/>
    </style:style>
    <style:style style:family="table-row" style:name="ro_0_86">
      <style:table-row-properties style:row-height="0.529cm" style:use-optimal-row-height="false" fo:break-before="auto"/>
    </style:style>
    <style:style style:family="table-row" style:name="ro_0_87">
      <style:table-row-properties style:row-height="0.529cm" style:use-optimal-row-height="false" fo:break-before="auto"/>
    </style:style>
    <style:style style:family="table-row" style:name="ro_0_88">
      <style:table-row-properties style:row-height="0.529cm" style:use-optimal-row-height="false" fo:break-before="auto"/>
    </style:style>
    <style:style style:family="table-row" style:name="ro_0_89">
      <style:table-row-properties style:row-height="0.529cm" style:use-optimal-row-height="false" fo:break-before="auto"/>
    </style:style>
    <style:style style:family="table-row" style:name="ro_0_90">
      <style:table-row-properties style:row-height="0.529cm" style:use-optimal-row-height="false" fo:break-before="auto"/>
    </style:style>
    <style:style style:family="table-row" style:name="ro_0_91">
      <style:table-row-properties style:row-height="0.529cm" style:use-optimal-row-height="false" fo:break-before="auto"/>
    </style:style>
    <style:style style:family="table-row" style:name="ro_0_92">
      <style:table-row-properties style:row-height="0.529cm" style:use-optimal-row-height="false" fo:break-before="auto"/>
    </style:style>
    <style:style style:family="table-row" style:name="ro_0_93">
      <style:table-row-properties style:row-height="0.529cm" style:use-optimal-row-height="false" fo:break-before="auto"/>
    </style:style>
    <style:style style:family="table-row" style:name="ro_0_94">
      <style:table-row-properties style:row-height="0.529cm" style:use-optimal-row-height="false" fo:break-before="auto"/>
    </style:style>
    <style:style style:family="table-row" style:name="ro_0_95">
      <style:table-row-properties style:row-height="0.529cm" style:use-optimal-row-height="false" fo:break-before="auto"/>
    </style:style>
    <style:style style:family="table-row" style:name="ro_0_96">
      <style:table-row-properties style:row-height="0.529cm" style:use-optimal-row-height="false" fo:break-before="auto"/>
    </style:style>
    <style:style style:family="table-row" style:name="ro_0_97">
      <style:table-row-properties style:row-height="0.529cm" style:use-optimal-row-height="false" fo:break-before="auto"/>
    </style:style>
    <style:style style:family="table-row" style:name="ro_0_98">
      <style:table-row-properties style:row-height="0.529cm" style:use-optimal-row-height="false" fo:break-before="auto"/>
    </style:style>
    <style:style style:family="table-row" style:name="ro_0_99">
      <style:table-row-properties style:row-height="0.529cm" style:use-optimal-row-height="false" fo:break-before="auto"/>
    </style:style>
    <style:style style:family="table-row" style:name="ro_0_100">
      <style:table-row-properties style:row-height="0.529cm" style:use-optimal-row-height="false" fo:break-before="auto"/>
    </style:style>
    <style:style style:family="table-row" style:name="ro_0_101">
      <style:table-row-properties style:row-height="0.529cm" style:use-optimal-row-height="false" fo:break-before="auto"/>
    </style:style>
    <style:style style:family="table-row" style:name="ro_0_102">
      <style:table-row-properties style:row-height="0.529cm" style:use-optimal-row-height="false" fo:break-before="auto"/>
    </style:style>
    <style:style style:family="table-row" style:name="ro_0_103">
      <style:table-row-properties style:row-height="0.529cm" style:use-optimal-row-height="false" fo:break-before="auto"/>
    </style:style>
    <style:style style:family="table-row" style:name="ro_0_104">
      <style:table-row-properties style:row-height="0.529cm" style:use-optimal-row-height="false" fo:break-before="auto"/>
    </style:style>
    <style:style style:family="table-row" style:name="ro_0_105">
      <style:table-row-properties style:row-height="0.529cm" style:use-optimal-row-height="false" fo:break-before="auto"/>
    </style:style>
    <style:style style:family="table-row" style:name="ro_0_106">
      <style:table-row-properties style:row-height="0.529cm" style:use-optimal-row-height="false" fo:break-before="auto"/>
    </style:style>
    <style:style style:family="table-row" style:name="ro_0_107">
      <style:table-row-properties style:row-height="0.529cm" style:use-optimal-row-height="false" fo:break-before="auto"/>
    </style:style>
    <style:style style:family="table-row" style:name="ro_0_108">
      <style:table-row-properties style:row-height="0.529cm" style:use-optimal-row-height="false" fo:break-before="auto"/>
    </style:style>
    <style:style style:family="table-row" style:name="ro_0_109">
      <style:table-row-properties style:row-height="0.529cm" style:use-optimal-row-height="false" fo:break-before="auto"/>
    </style:style>
    <style:style style:family="table-row" style:name="ro_0_110">
      <style:table-row-properties style:row-height="0.529cm" style:use-optimal-row-height="false" fo:break-before="auto"/>
    </style:style>
    <style:style style:family="table-row" style:name="ro_0_111">
      <style:table-row-properties style:row-height="0.529cm" style:use-optimal-row-height="false" fo:break-before="auto"/>
    </style:style>
    <style:style style:family="table-row" style:name="ro_0_112">
      <style:table-row-properties style:row-height="0.529cm" style:use-optimal-row-height="false" fo:break-before="auto"/>
    </style:style>
    <style:style style:family="table-row" style:name="ro_0_113">
      <style:table-row-properties style:row-height="0.529cm" style:use-optimal-row-height="false" fo:break-before="auto"/>
    </style:style>
    <style:style style:family="table-row" style:name="ro_0_114">
      <style:table-row-properties style:row-height="0.529cm" style:use-optimal-row-height="false" fo:break-before="auto"/>
    </style:style>
    <style:style style:family="table-row" style:name="ro_0_115">
      <style:table-row-properties style:row-height="0.529cm" style:use-optimal-row-height="false" fo:break-before="auto"/>
    </style:style>
    <style:style style:family="table-row" style:name="ro_0_116">
      <style:table-row-properties style:row-height="0.529cm" style:use-optimal-row-height="false" fo:break-before="auto"/>
    </style:style>
    <style:style style:family="table-row" style:name="ro_0_117">
      <style:table-row-properties style:row-height="0.529cm" style:use-optimal-row-height="false" fo:break-before="auto"/>
    </style:style>
    <style:style style:family="table-row" style:name="ro_0_118">
      <style:table-row-properties style:row-height="0.529cm" style:use-optimal-row-height="false" fo:break-before="auto"/>
    </style:style>
    <style:style style:family="table-row" style:name="ro_0_119">
      <style:table-row-properties style:row-height="0.529cm" style:use-optimal-row-height="false" fo:break-before="auto"/>
    </style:style>
    <style:style style:family="table-row" style:name="ro_0_120">
      <style:table-row-properties style:row-height="0.529cm" style:use-optimal-row-height="false" fo:break-before="auto"/>
    </style:style>
    <style:style style:family="table-row" style:name="ro_0_121">
      <style:table-row-properties style:row-height="0.529cm" style:use-optimal-row-height="false" fo:break-before="auto"/>
    </style:style>
    <style:style style:family="table-row" style:name="ro_0_122">
      <style:table-row-properties style:row-height="0.529cm" style:use-optimal-row-height="false" fo:break-before="auto"/>
    </style:style>
    <style:style style:family="table-row" style:name="ro_0_123">
      <style:table-row-properties style:row-height="0.529cm" style:use-optimal-row-height="false" fo:break-before="auto"/>
    </style:style>
    <style:style style:family="table-row" style:name="ro_0_124">
      <style:table-row-properties style:row-height="0.529cm" style:use-optimal-row-height="false" fo:break-before="auto"/>
    </style:style>
    <style:style style:family="table-row" style:name="ro_0_125">
      <style:table-row-properties style:row-height="0.529cm" style:use-optimal-row-height="false" fo:break-before="auto"/>
    </style:style>
    <style:style style:family="table-row" style:name="ro_0_126">
      <style:table-row-properties style:row-height="0.529cm" style:use-optimal-row-height="false" fo:break-before="auto"/>
    </style:style>
    <style:style style:family="table-row" style:name="ro_0_127">
      <style:table-row-properties style:row-height="0.529cm" style:use-optimal-row-height="false" fo:break-before="auto"/>
    </style:style>
    <style:style style:family="table-row" style:name="ro_0_128">
      <style:table-row-properties style:row-height="0.529cm" style:use-optimal-row-height="false" fo:break-before="auto"/>
    </style:style>
    <style:style style:family="table-row" style:name="ro_0_129">
      <style:table-row-properties style:row-height="0.529cm" style:use-optimal-row-height="false" fo:break-before="auto"/>
    </style:style>
    <style:style style:family="table-row" style:name="ro_0_130">
      <style:table-row-properties style:row-height="0.529cm" style:use-optimal-row-height="false" fo:break-before="auto"/>
    </style:style>
    <style:style style:family="table-row" style:name="ro_0_131">
      <style:table-row-properties style:row-height="0.529cm" style:use-optimal-row-height="false" fo:break-before="auto"/>
    </style:style>
    <style:style style:family="table-row" style:name="ro_0_132">
      <style:table-row-properties style:row-height="0.529cm" style:use-optimal-row-height="false" fo:break-before="auto"/>
    </style:style>
    <style:style style:family="table-row" style:name="ro_0_133">
      <style:table-row-properties style:row-height="0.529cm" style:use-optimal-row-height="false" fo:break-before="auto"/>
    </style:style>
    <style:style style:family="table-row" style:name="ro_0_134">
      <style:table-row-properties style:row-height="0.529cm" style:use-optimal-row-height="false" fo:break-before="auto"/>
    </style:style>
    <style:style style:family="table-row" style:name="ro_0_135">
      <style:table-row-properties style:row-height="0.529cm" style:use-optimal-row-height="false" fo:break-before="auto"/>
    </style:style>
    <style:style style:family="table-row" style:name="ro_0_136">
      <style:table-row-properties style:row-height="0.529cm" style:use-optimal-row-height="false" fo:break-before="auto"/>
    </style:style>
    <style:style style:family="table-row" style:name="ro_0_137">
      <style:table-row-properties style:row-height="0.529cm" style:use-optimal-row-height="false" fo:break-before="auto"/>
    </style:style>
    <style:style style:family="table-row" style:name="ro_0_138">
      <style:table-row-properties style:row-height="0.529cm" style:use-optimal-row-height="false" fo:break-before="auto"/>
    </style:style>
    <style:style style:family="table-row" style:name="ro_0_139">
      <style:table-row-properties style:row-height="0.529cm" style:use-optimal-row-height="false" fo:break-before="auto"/>
    </style:style>
    <style:style style:family="table-row" style:name="ro_0_140">
      <style:table-row-properties style:row-height="0.529cm" style:use-optimal-row-height="false" fo:break-before="auto"/>
    </style:style>
    <style:style style:family="table-row" style:name="ro_0_141">
      <style:table-row-properties style:row-height="0.529cm" style:use-optimal-row-height="false" fo:break-before="auto"/>
    </style:style>
    <style:style style:family="table-row" style:name="ro_0_142">
      <style:table-row-properties style:row-height="0.529cm" style:use-optimal-row-height="false" fo:break-before="auto"/>
    </style:style>
    <style:style style:family="table-row" style:name="ro_0_143">
      <style:table-row-properties style:row-height="0.529cm" style:use-optimal-row-height="false" fo:break-before="auto"/>
    </style:style>
    <style:style style:family="table-row" style:name="ro_0_144">
      <style:table-row-properties style:row-height="0.529cm" style:use-optimal-row-height="false" fo:break-before="auto"/>
    </style:style>
    <style:style style:family="table-row" style:name="ro_0_145">
      <style:table-row-properties style:row-height="0.529cm" style:use-optimal-row-height="false" fo:break-before="auto"/>
    </style:style>
    <style:style style:family="table-row" style:name="ro_0_146">
      <style:table-row-properties style:row-height="0.529cm" style:use-optimal-row-height="false" fo:break-before="auto"/>
    </style:style>
    <style:style style:family="table-row" style:name="ro_0_147">
      <style:table-row-properties style:row-height="0.529cm" style:use-optimal-row-height="false" fo:break-before="auto"/>
    </style:style>
    <style:style style:family="table-row" style:name="ro_0_148">
      <style:table-row-properties style:row-height="0.529cm" style:use-optimal-row-height="false" fo:break-before="auto"/>
    </style:style>
    <style:style style:family="table-row" style:name="ro_0_149">
      <style:table-row-properties style:row-height="0.529cm" style:use-optimal-row-height="false" fo:break-before="auto"/>
    </style:style>
    <style:style style:family="table-row" style:name="ro_0_150">
      <style:table-row-properties style:row-height="0.529cm" style:use-optimal-row-height="false" fo:break-before="auto"/>
    </style:style>
    <style:style style:family="table-row" style:name="ro_0_151">
      <style:table-row-properties style:row-height="0.529cm" style:use-optimal-row-height="false" fo:break-before="auto"/>
    </style:style>
    <style:style style:family="table-row" style:name="ro_0_152">
      <style:table-row-properties style:row-height="0.529cm" style:use-optimal-row-height="false" fo:break-before="auto"/>
    </style:style>
    <style:style style:family="table-row" style:name="ro_0_153">
      <style:table-row-properties style:row-height="0.529cm" style:use-optimal-row-height="false" fo:break-before="auto"/>
    </style:style>
    <style:style style:family="table-row" style:name="ro_0_154">
      <style:table-row-properties style:row-height="0.529cm" style:use-optimal-row-height="false" fo:break-before="auto"/>
    </style:style>
    <style:style style:family="table-row" style:name="ro_0_155">
      <style:table-row-properties style:row-height="0.529cm" style:use-optimal-row-height="false" fo:break-before="auto"/>
    </style:style>
    <style:style style:family="table-row" style:name="ro_0_156">
      <style:table-row-properties style:row-height="0.529cm" style:use-optimal-row-height="false" fo:break-before="auto"/>
    </style:style>
    <style:style style:family="table-row" style:name="ro_0_157">
      <style:table-row-properties style:row-height="0.529cm" style:use-optimal-row-height="false" fo:break-before="auto"/>
    </style:style>
    <style:style style:family="table-row" style:name="ro_0_158">
      <style:table-row-properties style:row-height="0.529cm" style:use-optimal-row-height="false" fo:break-before="auto"/>
    </style:style>
    <style:style style:family="table-row" style:name="ro_0_159">
      <style:table-row-properties style:row-height="0.529cm" style:use-optimal-row-height="false" fo:break-before="auto"/>
    </style:style>
    <style:style style:family="table-row" style:name="ro_0_160">
      <style:table-row-properties style:row-height="0.529cm" style:use-optimal-row-height="false" fo:break-before="auto"/>
    </style:style>
    <style:style style:family="table-row" style:name="ro_0_161">
      <style:table-row-properties style:row-height="0.529cm" style:use-optimal-row-height="false" fo:break-before="auto"/>
    </style:style>
    <style:style style:family="table-row" style:name="ro_0_162">
      <style:table-row-properties style:row-height="0.529cm" style:use-optimal-row-height="false" fo:break-before="auto"/>
    </style:style>
    <style:style style:family="table-row" style:name="ro_0_163">
      <style:table-row-properties style:row-height="0.529cm" style:use-optimal-row-height="false" fo:break-before="auto"/>
    </style:style>
    <style:style style:family="table-row" style:name="ro_0_164">
      <style:table-row-properties style:row-height="0.529cm" style:use-optimal-row-height="false" fo:break-before="auto"/>
    </style:style>
    <style:style style:family="table-row" style:name="ro_0_165">
      <style:table-row-properties style:row-height="0.529cm" style:use-optimal-row-height="false" fo:break-before="auto"/>
    </style:style>
    <style:style style:family="table-row" style:name="ro_0_166">
      <style:table-row-properties style:row-height="0.529cm" style:use-optimal-row-height="false" fo:break-before="auto"/>
    </style:style>
    <style:style style:family="table-row" style:name="ro_0_167">
      <style:table-row-properties style:row-height="0.529cm" style:use-optimal-row-height="false" fo:break-before="auto"/>
    </style:style>
    <style:style style:family="table-row" style:name="ro_0_168">
      <style:table-row-properties style:row-height="0.529cm" style:use-optimal-row-height="false" fo:break-before="auto"/>
    </style:style>
    <style:style style:family="table-row" style:name="ro_0_169">
      <style:table-row-properties style:row-height="0.529cm" style:use-optimal-row-height="false" fo:break-before="auto"/>
    </style:style>
    <style:style style:family="table-row" style:name="ro_0_170">
      <style:table-row-properties style:row-height="0.529cm" style:use-optimal-row-height="false" fo:break-before="auto"/>
    </style:style>
    <style:style style:family="table-row" style:name="ro_0_171">
      <style:table-row-properties style:row-height="0.529cm" style:use-optimal-row-height="false" fo:break-before="auto"/>
    </style:style>
    <style:style style:family="table-row" style:name="ro_0_172">
      <style:table-row-properties style:row-height="0.529cm" style:use-optimal-row-height="false" fo:break-before="auto"/>
    </style:style>
    <style:style style:family="table-row" style:name="ro_0_173">
      <style:table-row-properties style:row-height="0.529cm" style:use-optimal-row-height="false" fo:break-before="auto"/>
    </style:style>
    <style:style style:family="table-row" style:name="ro_0_174">
      <style:table-row-properties style:row-height="0.529cm" style:use-optimal-row-height="false" fo:break-before="auto"/>
    </style:style>
    <style:style style:family="table-row" style:name="ro_0_175">
      <style:table-row-properties style:row-height="0.529cm" style:use-optimal-row-height="false" fo:break-before="auto"/>
    </style:style>
    <style:style style:family="table-row" style:name="ro_0_176">
      <style:table-row-properties style:row-height="0.529cm" style:use-optimal-row-height="false" fo:break-before="auto"/>
    </style:style>
    <style:style style:family="table-row" style:name="ro_0_177">
      <style:table-row-properties style:row-height="0.529cm" style:use-optimal-row-height="false" fo:break-before="auto"/>
    </style:style>
    <style:style style:family="table-row" style:name="ro_0_178">
      <style:table-row-properties style:row-height="0.529cm" style:use-optimal-row-height="false" fo:break-before="auto"/>
    </style:style>
    <style:style style:family="table-row" style:name="ro_0_179">
      <style:table-row-properties style:row-height="0.529cm" style:use-optimal-row-height="false" fo:break-before="auto"/>
    </style:style>
    <style:style style:family="table-row" style:name="ro_0_180">
      <style:table-row-properties style:row-height="0.529cm" style:use-optimal-row-height="false" fo:break-before="auto"/>
    </style:style>
    <style:style style:family="table-row" style:name="ro_0_181">
      <style:table-row-properties style:row-height="0.529cm" style:use-optimal-row-height="false" fo:break-before="auto"/>
    </style:style>
    <style:style style:family="table-row" style:name="ro_0_182">
      <style:table-row-properties style:row-height="0.529cm" style:use-optimal-row-height="false" fo:break-before="auto"/>
    </style:style>
    <style:style style:family="table-row" style:name="ro_0_183">
      <style:table-row-properties style:row-height="0.529cm" style:use-optimal-row-height="false" fo:break-before="auto"/>
    </style:style>
    <style:style style:family="table-row" style:name="ro_0_184">
      <style:table-row-properties style:row-height="0.529cm" style:use-optimal-row-height="false" fo:break-before="auto"/>
    </style:style>
    <style:style style:family="table-row" style:name="ro_0_185">
      <style:table-row-properties style:row-height="0.529cm" style:use-optimal-row-height="false" fo:break-before="auto"/>
    </style:style>
    <style:style style:family="table-row" style:name="ro_0_186">
      <style:table-row-properties style:row-height="0.529cm" style:use-optimal-row-height="false" fo:break-before="auto"/>
    </style:style>
    <style:style style:family="table-row" style:name="ro_0_187">
      <style:table-row-properties style:row-height="0.529cm" style:use-optimal-row-height="false" fo:break-before="auto"/>
    </style:style>
    <style:style style:family="table-row" style:name="ro_0_188">
      <style:table-row-properties style:row-height="0.529cm" style:use-optimal-row-height="false" fo:break-before="auto"/>
    </style:style>
    <style:style style:family="table-row" style:name="ro_0_189">
      <style:table-row-properties style:row-height="0.529cm" style:use-optimal-row-height="false" fo:break-before="auto"/>
    </style:style>
    <style:style style:family="table-row" style:name="ro_0_190">
      <style:table-row-properties style:row-height="0.529cm" style:use-optimal-row-height="false" fo:break-before="auto"/>
    </style:style>
    <style:style style:family="table-row" style:name="ro_0_191">
      <style:table-row-properties style:row-height="0.529cm" style:use-optimal-row-height="false" fo:break-before="auto"/>
    </style:style>
    <style:style style:family="table-row" style:name="ro_0_192">
      <style:table-row-properties style:row-height="0.529cm" style:use-optimal-row-height="false" fo:break-before="auto"/>
    </style:style>
    <style:style style:family="table-row" style:name="ro_0_193">
      <style:table-row-properties style:row-height="0.529cm" style:use-optimal-row-height="false" fo:break-before="auto"/>
    </style:style>
    <style:style style:family="table-row" style:name="ro_0_194">
      <style:table-row-properties style:row-height="0.529cm" style:use-optimal-row-height="false" fo:break-before="auto"/>
    </style:style>
    <style:style style:family="table-row" style:name="ro_0_195">
      <style:table-row-properties style:row-height="0.529cm" style:use-optimal-row-height="false" fo:break-before="auto"/>
    </style:style>
    <style:style style:family="table-row" style:name="ro_0_196">
      <style:table-row-properties style:row-height="0.529cm" style:use-optimal-row-height="false" fo:break-before="auto"/>
    </style:style>
    <style:style style:family="table-row" style:name="ro_0_197">
      <style:table-row-properties style:row-height="0.529cm" style:use-optimal-row-height="false" fo:break-before="auto"/>
    </style:style>
    <style:style style:family="table-row" style:name="ro_0_198">
      <style:table-row-properties style:row-height="0.529cm" style:use-optimal-row-height="false" fo:break-before="auto"/>
    </style:style>
    <style:style style:family="table-row" style:name="ro_0_199">
      <style:table-row-properties style:row-height="0.529cm" style:use-optimal-row-height="false" fo:break-before="auto"/>
    </style:style>
    <style:style style:family="table-row" style:name="ro_0_200">
      <style:table-row-properties style:row-height="0.529cm" style:use-optimal-row-height="false" fo:break-before="auto"/>
    </style:style>
    <style:style style:family="table-row" style:name="ro_0_201">
      <style:table-row-properties style:row-height="0.529cm" style:use-optimal-row-height="false" fo:break-before="auto"/>
    </style:style>
    <style:style style:family="table-row" style:name="ro_0_202">
      <style:table-row-properties style:row-height="0.529cm" style:use-optimal-row-height="false" fo:break-before="auto"/>
    </style:style>
    <style:style style:family="table-row" style:name="ro_0_203">
      <style:table-row-properties style:row-height="0.529cm" style:use-optimal-row-height="false" fo:break-before="auto"/>
    </style:style>
    <style:style style:family="table-row" style:name="ro_0_204">
      <style:table-row-properties style:row-height="0.529cm" style:use-optimal-row-height="false" fo:break-before="auto"/>
    </style:style>
    <style:style style:family="table-row" style:name="ro_0_205">
      <style:table-row-properties style:row-height="0.529cm" style:use-optimal-row-height="false" fo:break-before="auto"/>
    </style:style>
    <style:style style:family="table-row" style:name="ro_0_206">
      <style:table-row-properties style:row-height="0.529cm" style:use-optimal-row-height="false" fo:break-before="auto"/>
    </style:style>
    <style:style style:family="table-row" style:name="ro_0_207">
      <style:table-row-properties style:row-height="0.529cm" style:use-optimal-row-height="false" fo:break-before="auto"/>
    </style:style>
    <style:style style:family="table-row" style:name="ro_0_208">
      <style:table-row-properties style:row-height="0.529cm" style:use-optimal-row-height="false" fo:break-before="auto"/>
    </style:style>
    <style:style style:family="table-row" style:name="ro_0_209">
      <style:table-row-properties style:row-height="0.529cm" style:use-optimal-row-height="false" fo:break-before="auto"/>
    </style:style>
    <style:style style:family="table-row" style:name="ro_0_210">
      <style:table-row-properties style:row-height="0.529cm" style:use-optimal-row-height="false" fo:break-before="auto"/>
    </style:style>
    <style:style style:family="table-row" style:name="ro_0_211">
      <style:table-row-properties style:row-height="0.529cm" style:use-optimal-row-height="false" fo:break-before="auto"/>
    </style:style>
    <style:style style:family="table-row" style:name="ro_0_212">
      <style:table-row-properties style:row-height="0.529cm" style:use-optimal-row-height="false" fo:break-before="auto"/>
    </style:style>
    <style:style style:family="table-row" style:name="ro_0_213">
      <style:table-row-properties style:row-height="0.529cm" style:use-optimal-row-height="false" fo:break-before="auto"/>
    </style:style>
    <style:style style:family="table-row" style:name="ro_0_214">
      <style:table-row-properties style:row-height="0.529cm" style:use-optimal-row-height="false" fo:break-before="auto"/>
    </style:style>
    <style:style style:family="table-row" style:name="ro_0_215">
      <style:table-row-properties style:row-height="0.529cm" style:use-optimal-row-height="false" fo:break-before="auto"/>
    </style:style>
    <style:style style:family="table-row" style:name="ro_0_216">
      <style:table-row-properties style:row-height="0.529cm" style:use-optimal-row-height="false" fo:break-before="auto"/>
    </style:style>
    <style:style style:family="table-row" style:name="ro_0_217">
      <style:table-row-properties style:row-height="0.529cm" style:use-optimal-row-height="false" fo:break-before="auto"/>
    </style:style>
    <style:style style:family="table-row" style:name="ro_0_218">
      <style:table-row-properties style:row-height="0.529cm" style:use-optimal-row-height="false" fo:break-before="auto"/>
    </style:style>
    <style:style style:family="table-row" style:name="ro_0_219">
      <style:table-row-properties style:row-height="0.529cm" style:use-optimal-row-height="false" fo:break-before="auto"/>
    </style:style>
    <style:style style:family="table-row" style:name="ro_0_220">
      <style:table-row-properties style:row-height="0.529cm" style:use-optimal-row-height="false" fo:break-before="auto"/>
    </style:style>
    <style:style style:family="table-row" style:name="ro_0_221">
      <style:table-row-properties style:row-height="0.529cm" style:use-optimal-row-height="false" fo:break-before="auto"/>
    </style:style>
    <style:style style:family="table-row" style:name="ro_0_222">
      <style:table-row-properties style:row-height="0.529cm" style:use-optimal-row-height="false" fo:break-before="auto"/>
    </style:style>
    <style:style style:family="table-row" style:name="ro_0_223">
      <style:table-row-properties style:row-height="0.529cm" style:use-optimal-row-height="false" fo:break-before="auto"/>
    </style:style>
    <style:style style:family="table-row" style:name="ro_0_224">
      <style:table-row-properties style:row-height="0.529cm" style:use-optimal-row-height="false" fo:break-before="auto"/>
    </style:style>
    <style:style style:family="table-row" style:name="ro_0_225">
      <style:table-row-properties style:row-height="0.529cm" style:use-optimal-row-height="false" fo:break-before="auto"/>
    </style:style>
    <style:style style:family="table-row" style:name="ro_0_226">
      <style:table-row-properties style:row-height="0.529cm" style:use-optimal-row-height="false" fo:break-before="auto"/>
    </style:style>
    <style:style style:family="table-row" style:name="ro_0_227">
      <style:table-row-properties style:row-height="0.529cm" style:use-optimal-row-height="false" fo:break-before="auto"/>
    </style:style>
    <style:style style:family="table-row" style:name="ro_0_228">
      <style:table-row-properties style:row-height="0.529cm" style:use-optimal-row-height="false" fo:break-before="auto"/>
    </style:style>
    <style:style style:family="table-row" style:name="ro_0_229">
      <style:table-row-properties style:row-height="0.529cm" style:use-optimal-row-height="false" fo:break-before="auto"/>
    </style:style>
    <style:style style:family="table-row" style:name="ro_0_230">
      <style:table-row-properties style:row-height="0.529cm" style:use-optimal-row-height="false" fo:break-before="auto"/>
    </style:style>
    <style:style style:family="table-row" style:name="ro_0_231">
      <style:table-row-properties style:row-height="0.529cm" style:use-optimal-row-height="false" fo:break-before="auto"/>
    </style:style>
    <style:style style:family="table-row" style:name="ro_0_232">
      <style:table-row-properties style:row-height="0.529cm" style:use-optimal-row-height="false" fo:break-before="auto"/>
    </style:style>
    <style:style style:family="table-row" style:name="ro_0_233">
      <style:table-row-properties style:row-height="0.529cm" style:use-optimal-row-height="false" fo:break-before="auto"/>
    </style:style>
    <style:style style:family="table-row" style:name="ro_0_234">
      <style:table-row-properties style:row-height="0.529cm" style:use-optimal-row-height="false" fo:break-before="auto"/>
    </style:style>
    <style:style style:family="table-row" style:name="ro_0_235">
      <style:table-row-properties style:row-height="0.529cm" style:use-optimal-row-height="false" fo:break-before="auto"/>
    </style:style>
    <style:style style:family="table-row" style:name="ro_0_236">
      <style:table-row-properties style:row-height="0.529cm" style:use-optimal-row-height="false" fo:break-before="auto"/>
    </style:style>
    <style:style style:family="table-row" style:name="ro_0_237">
      <style:table-row-properties style:row-height="0.529cm" style:use-optimal-row-height="false" fo:break-before="auto"/>
    </style:style>
    <style:style style:family="table-row" style:name="ro_0_238">
      <style:table-row-properties style:row-height="0.529cm" style:use-optimal-row-height="false" fo:break-before="auto"/>
    </style:style>
    <style:style style:family="table-row" style:name="ro_0_239">
      <style:table-row-properties style:row-height="0.529cm" style:use-optimal-row-height="false" fo:break-before="auto"/>
    </style:style>
    <style:style style:family="table-row" style:name="ro_0_240">
      <style:table-row-properties style:row-height="0.529cm" style:use-optimal-row-height="false" fo:break-before="auto"/>
    </style:style>
    <style:style style:family="table-row" style:name="ro_0_241">
      <style:table-row-properties style:row-height="0.529cm" style:use-optimal-row-height="false" fo:break-before="auto"/>
    </style:style>
    <style:style style:family="table-row" style:name="ro_0_242">
      <style:table-row-properties style:row-height="0.529cm" style:use-optimal-row-height="false" fo:break-before="auto"/>
    </style:style>
    <style:style style:family="table-row" style:name="ro_0_243">
      <style:table-row-properties style:row-height="0.529cm" style:use-optimal-row-height="false" fo:break-before="auto"/>
    </style:style>
    <style:style style:family="table-row" style:name="ro_0_244">
      <style:table-row-properties style:row-height="0.529cm" style:use-optimal-row-height="false" fo:break-before="auto"/>
    </style:style>
    <style:style style:family="table-row" style:name="ro_0_245">
      <style:table-row-properties style:row-height="0.529cm" style:use-optimal-row-height="false" fo:break-before="auto"/>
    </style:style>
    <style:style style:family="table-row" style:name="ro_0_246">
      <style:table-row-properties style:row-height="0.529cm" style:use-optimal-row-height="false" fo:break-before="auto"/>
    </style:style>
    <style:style style:family="table-row" style:name="ro_0_247">
      <style:table-row-properties style:row-height="0.529cm" style:use-optimal-row-height="false" fo:break-before="auto"/>
    </style:style>
    <style:style style:family="table-row" style:name="ro_0_248">
      <style:table-row-properties style:row-height="0.529cm" style:use-optimal-row-height="false" fo:break-before="auto"/>
    </style:style>
    <style:style style:family="table-row" style:name="ro_0_249">
      <style:table-row-properties style:row-height="0.529cm" style:use-optimal-row-height="false" fo:break-before="auto"/>
    </style:style>
    <style:style style:family="table-row" style:name="ro_0_250">
      <style:table-row-properties style:row-height="0.529cm" style:use-optimal-row-height="false" fo:break-before="auto"/>
    </style:style>
    <style:style style:family="table-row" style:name="ro_0_251">
      <style:table-row-properties style:row-height="0.529cm" style:use-optimal-row-height="false" fo:break-before="auto"/>
    </style:style>
    <style:style style:family="table-row" style:name="ro_0_252">
      <style:table-row-properties style:row-height="0.529cm" style:use-optimal-row-height="false" fo:break-before="auto"/>
    </style:style>
    <style:style style:family="table-row" style:name="ro_0_253">
      <style:table-row-properties style:row-height="0.529cm" style:use-optimal-row-height="false" fo:break-before="auto"/>
    </style:style>
    <style:style style:family="table-row" style:name="ro_0_254">
      <style:table-row-properties style:row-height="0.529cm" style:use-optimal-row-height="false" fo:break-before="auto"/>
    </style:style>
    <style:style style:family="table-row" style:name="ro_0_255">
      <style:table-row-properties style:row-height="0.529cm" style:use-optimal-row-height="false" fo:break-before="auto"/>
    </style:style>
    <style:style style:family="table-row" style:name="ro_0_256">
      <style:table-row-properties style:row-height="0.529cm" style:use-optimal-row-height="false" fo:break-before="auto"/>
    </style:style>
    <style:style style:family="table-row" style:name="ro_0_257">
      <style:table-row-properties style:row-height="0.529cm" style:use-optimal-row-height="false" fo:break-before="auto"/>
    </style:style>
    <style:style style:family="table-row" style:name="ro_0_258">
      <style:table-row-properties style:row-height="0.529cm" style:use-optimal-row-height="false" fo:break-before="auto"/>
    </style:style>
    <style:style style:family="table-row" style:name="ro_0_259">
      <style:table-row-properties style:row-height="0.529cm" style:use-optimal-row-height="false" fo:break-before="auto"/>
    </style:style>
    <style:style style:family="table-row" style:name="ro_0_260">
      <style:table-row-properties style:row-height="0.529cm" style:use-optimal-row-height="false" fo:break-before="auto"/>
    </style:style>
    <style:style style:family="table-row" style:name="ro_0_261">
      <style:table-row-properties style:row-height="0.529cm" style:use-optimal-row-height="false" fo:break-before="auto"/>
    </style:style>
    <style:style style:family="table-row" style:name="ro_0_262">
      <style:table-row-properties style:row-height="0.529cm" style:use-optimal-row-height="false" fo:break-before="auto"/>
    </style:style>
    <style:style style:family="table-row" style:name="ro_0_263">
      <style:table-row-properties style:row-height="0.529cm" style:use-optimal-row-height="false" fo:break-before="auto"/>
    </style:style>
    <style:style style:family="table-row" style:name="ro_0_264">
      <style:table-row-properties style:row-height="0.529cm" style:use-optimal-row-height="false" fo:break-before="auto"/>
    </style:style>
    <style:style style:family="table-row" style:name="ro_0_265">
      <style:table-row-properties style:row-height="0.529cm" style:use-optimal-row-height="false" fo:break-before="auto"/>
    </style:style>
    <style:style style:family="table-row" style:name="ro_0_266">
      <style:table-row-properties style:row-height="0.529cm" style:use-optimal-row-height="false" fo:break-before="auto"/>
    </style:style>
    <style:style style:family="table-row" style:name="ro_0_267">
      <style:table-row-properties style:row-height="0.529cm" style:use-optimal-row-height="false" fo:break-before="auto"/>
    </style:style>
    <style:style style:family="table-row" style:name="ro_0_268">
      <style:table-row-properties style:row-height="0.529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center"/>
      <style:text-properties fo:font-weight="bold" style:font-weight-complex="bold" style:font-weight-asian="bold" fo:color="#000000" fo:font-family="Arial" fo:font-size="10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center"/>
      <style:text-properties fo:font-weight="bold" style:font-weight-complex="bold" style:font-weight-asian="bold" fo:color="#000000" fo:font-family="Arial" fo:font-size="10.0pt"/>
    </style:style>
    <style:style style:name="ce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Arial" fo:font-size="10.0pt"/>
    </style:style>
    <style:style style:name="ce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Arial" fo:font-size="10.0pt"/>
    </style:style>
  </office:automatic-styles>
  <office:body>
    <office:spreadsheet>
      <table:calculation-settings/>
      <table:table table:name="Sheet1" table:style-name="ta1">
        <office:forms/>
        <table:table-row table:style-name="ro_0_1">
          <table:table-cell table:style-name="ce1" office:value-type="string">
            <text:p>Organizacija</text:p>
          </table:table-cell>
          <table:table-cell table:style-name="ce2" office:value-type="string">
            <text:p>Podeljena pooblastila</text:p>
          </table:table-cell>
          <table:table-cell table:style-name="ce2" office:value-type="string">
            <text:p>Preklicana pooblastila</text:p>
          </table:table-cell>
          <table:table-cell table:style-name="ce2" office:value-type="string">
            <text:p>Odpovedana pooblastila</text:p>
          </table:table-cell>
          <table:table-cell table:number-columns-repeated="1020"/>
        </table:table-row>
        <table:table-row table:style-name="ro_0_2">
          <table:table-cell table:style-name="ce3" office:value-type="string">
            <text:p>UE Brežice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number-columns-repeated="1020"/>
        </table:table-row>
        <table:table-row table:style-name="ro_0_3">
          <table:table-cell table:style-name="ce3" office:value-type="string">
            <text:p>UE Brežice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">
          <table:table-cell table:style-name="ce3" office:value-type="string">
            <text:p>UE Dravograd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5">
          <table:table-cell table:style-name="ce3" office:value-type="string">
            <text:p>UE Dravograd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">
          <table:table-cell table:style-name="ce3" office:value-type="string">
            <text:p>UE Gornja Radgon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1020"/>
        </table:table-row>
        <table:table-row table:style-name="ro_0_7">
          <table:table-cell table:style-name="ce3" office:value-type="string">
            <text:p>UE Gornja Radgon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8">
          <table:table-cell table:style-name="ce3" office:value-type="string">
            <text:p>UE Grosuplje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9">
          <table:table-cell table:style-name="ce3" office:value-type="string">
            <text:p>UE Grosuplje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0">
          <table:table-cell table:style-name="ce3" office:value-type="string">
            <text:p>UE Ilirska Bistric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1">
          <table:table-cell table:style-name="ce3" office:value-type="string">
            <text:p>UE Ilirska Bistric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2">
          <table:table-cell table:style-name="ce3" office:value-type="string">
            <text:p>UE Izola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_0_13">
          <table:table-cell table:style-name="ce3" office:value-type="string">
            <text:p>UE Izola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">
          <table:table-cell table:style-name="ce3" office:value-type="string">
            <text:p>UE Jesenice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5">
          <table:table-cell table:style-name="ce3" office:value-type="string">
            <text:p>UE Jesenice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">
          <table:table-cell table:style-name="ce3" office:value-type="string">
            <text:p>UE Kamnik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7">
          <table:table-cell table:style-name="ce3" office:value-type="string">
            <text:p>UE Kamnik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">
          <table:table-cell table:style-name="ce3" office:value-type="string">
            <text:p>UE Lašk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">
          <table:table-cell table:style-name="ce3" office:value-type="string">
            <text:p>UE Laško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0">
          <table:table-cell table:style-name="ce3" office:value-type="string">
            <text:p>UE Lendav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1">
          <table:table-cell table:style-name="ce3" office:value-type="string">
            <text:p>UE Lendav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2">
          <table:table-cell table:style-name="ce3" office:value-type="string">
            <text:p>UE Ljutomer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">
          <table:table-cell table:style-name="ce3" office:value-type="string">
            <text:p>UE Ljutome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4">
          <table:table-cell table:style-name="ce3" office:value-type="string">
            <text:p>UE Maribor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_0_25">
          <table:table-cell table:style-name="ce3" office:value-type="string">
            <text:p>UE Maribo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6">
          <table:table-cell table:style-name="ce3" office:value-type="string">
            <text:p>UE Mozirje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7">
          <table:table-cell table:style-name="ce3" office:value-type="string">
            <text:p>UE Mozirje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8">
          <table:table-cell table:style-name="ce3" office:value-type="string">
            <text:p>UE Murska Sobota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number-columns-repeated="1020"/>
        </table:table-row>
        <table:table-row table:style-name="ro_0_29">
          <table:table-cell table:style-name="ce3" office:value-type="string">
            <text:p>UE Murska Sobot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0">
          <table:table-cell table:style-name="ce3" office:value-type="string">
            <text:p>UE Ormož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1">
          <table:table-cell table:style-name="ce3" office:value-type="string">
            <text:p>UE Ormož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2">
          <table:table-cell table:style-name="ce3" office:value-type="string">
            <text:p>UE Pesnic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3">
          <table:table-cell table:style-name="ce3" office:value-type="string">
            <text:p>UE Piran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4">
          <table:table-cell table:style-name="ce3" office:value-type="string">
            <text:p>UE Piran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5">
          <table:table-cell table:style-name="ce3" office:value-type="string">
            <text:p>UE Radlje ob Dravi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6">
          <table:table-cell table:style-name="ce3" office:value-type="string">
            <text:p>UE Radlje ob Dravi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7">
          <table:table-cell table:style-name="ce3" office:value-type="string">
            <text:p>UE Radovljica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number-columns-repeated="1020"/>
        </table:table-row>
        <table:table-row table:style-name="ro_0_38">
          <table:table-cell table:style-name="ce3" office:value-type="string">
            <text:p>UE Radovljic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39">
          <table:table-cell table:style-name="ce3" office:value-type="string">
            <text:p>UE Ribnic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0">
          <table:table-cell table:style-name="ce3" office:value-type="string">
            <text:p>UE Ribnic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1">
          <table:table-cell table:style-name="ce3" office:value-type="string">
            <text:p>UE Sežan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2">
          <table:table-cell table:style-name="ce3" office:value-type="string">
            <text:p>UE Sežan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3">
          <table:table-cell table:style-name="ce3" office:value-type="string">
            <text:p>UE Slovenska Bistric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4">
          <table:table-cell table:style-name="ce3" office:value-type="string">
            <text:p>UE Slovenska Bistric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5">
          <table:table-cell table:style-name="ce3" office:value-type="string">
            <text:p>UE Slovenske Konjice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number-columns-repeated="1020"/>
        </table:table-row>
        <table:table-row table:style-name="ro_0_46">
          <table:table-cell table:style-name="ce3" office:value-type="string">
            <text:p>UE Slovenske Konjice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7">
          <table:table-cell table:style-name="ce3" office:value-type="string">
            <text:p>UE Tolmin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8">
          <table:table-cell table:style-name="ce3" office:value-type="string">
            <text:p>UE Tolmin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49">
          <table:table-cell table:style-name="ce3" office:value-type="string">
            <text:p>UE Črnomelj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50">
          <table:table-cell table:style-name="ce3" office:value-type="string">
            <text:p>UE Črnomelj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51">
          <table:table-cell table:style-name="ce3" office:value-type="string">
            <text:p>UE Šentjur pri Celju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1020"/>
        </table:table-row>
        <table:table-row table:style-name="ro_0_52">
          <table:table-cell table:style-name="ce3" office:value-type="string">
            <text:p>UE Šentjur pri Celju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53">
          <table:table-cell table:style-name="ce3" office:value-type="string">
            <text:p>UE Škofja Lok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_0_54">
          <table:table-cell table:style-name="ce3" office:value-type="string">
            <text:p>UE Škofja Loka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55">
          <table:table-cell table:style-name="ce3" office:value-type="string">
            <text:p>UE Šmarje pri Jelšah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56">
          <table:table-cell table:style-name="ce3" office:value-type="string">
            <text:p>UE Šmarje pri Jelšah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57">
          <table:table-cell table:style-name="ce3" office:value-type="string">
            <text:p>Gospodarska zbornica za pospešitev tujih neposrednih investicij in internacionalizacij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58">
          <table:table-cell table:style-name="ce3" office:value-type="string">
            <text:p>GZS OZ Ljubljana</text:p>
          </table:table-cell>
          <table:table-cell table:style-name="ce4" office:value-type="float" office:value="298">
            <text:p>298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_0_59">
          <table:table-cell table:style-name="ce3" office:value-type="string">
            <text:p>GZS OZ Ljubljana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0">
          <table:table-cell table:style-name="ce3" office:value-type="string">
            <text:p>Pomurska gospodarska zbornic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1">
          <table:table-cell table:style-name="ce3" office:value-type="string">
            <text:p>Pomurska gospodarska zbornic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2">
          <table:table-cell table:style-name="ce3" office:value-type="string">
            <text:p>Štajerska gospodarska zbornica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3">
          <table:table-cell table:style-name="ce3" office:value-type="string">
            <text:p>Štajerska gospodarska zbornic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4">
          <table:table-cell table:style-name="ce3" office:value-type="string">
            <text:p>Državljani</text:p>
          </table:table-cell>
          <table:table-cell table:style-name="ce4" office:value-type="float" office:value="1567">
            <text:p>1567</text:p>
          </table:table-cell>
          <table:table-cell table:style-name="ce4" office:value-type="float" office:value="1309">
            <text:p>1309</text:p>
          </table:table-cell>
          <table:table-cell table:style-name="ce4" office:value-type="float" office:value="2585">
            <text:p>2585</text:p>
          </table:table-cell>
          <table:table-cell table:number-columns-repeated="1020"/>
        </table:table-row>
        <table:table-row table:style-name="ro_0_65">
          <table:table-cell table:style-name="ce3" office:value-type="string">
            <text:p>Državljani</text:p>
          </table:table-cell>
          <table:table-cell table:style-name="ce4" office:value-type="float" office:value="238">
            <text:p>23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2">
            <text:p>32</text:p>
          </table:table-cell>
          <table:table-cell table:number-columns-repeated="1020"/>
        </table:table-row>
        <table:table-row table:style-name="ro_0_66">
          <table:table-cell table:style-name="ce3" office:value-type="string">
            <text:p>Ministrstvo za digitalno preobrazb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7">
          <table:table-cell table:style-name="ce3" office:value-type="string">
            <text:p>Ministrstvo za digitalno preobrazb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8">
          <table:table-cell table:style-name="ce3" office:value-type="string">
            <text:p>Miro Košak - NOTA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69">
          <table:table-cell table:style-name="ce3" office:value-type="string">
            <text:p>AJPES, izpostava Celje </text:p>
          </table:table-cell>
          <table:table-cell table:style-name="ce4" office:value-type="float" office:value="1273">
            <text:p>1273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80">
            <text:p>80</text:p>
          </table:table-cell>
          <table:table-cell table:number-columns-repeated="1020"/>
        </table:table-row>
        <table:table-row table:style-name="ro_0_70">
          <table:table-cell table:style-name="ce3" office:value-type="string">
            <text:p>AJPES, izpostava Celje </text:p>
          </table:table-cell>
          <table:table-cell table:style-name="ce4" office:value-type="float" office:value="793">
            <text:p>79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71">
          <table:table-cell table:style-name="ce3" office:value-type="string">
            <text:p>AJPES, izpostava Koper</text:p>
          </table:table-cell>
          <table:table-cell table:style-name="ce4" office:value-type="float" office:value="864">
            <text:p>864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75">
            <text:p>75</text:p>
          </table:table-cell>
          <table:table-cell table:number-columns-repeated="1020"/>
        </table:table-row>
        <table:table-row table:style-name="ro_0_72">
          <table:table-cell table:style-name="ce3" office:value-type="string">
            <text:p>AJPES, izpostava Koper</text:p>
          </table:table-cell>
          <table:table-cell table:style-name="ce4" office:value-type="float" office:value="601">
            <text:p>60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1020"/>
        </table:table-row>
        <table:table-row table:style-name="ro_0_73">
          <table:table-cell table:style-name="ce3" office:value-type="string">
            <text:p>AJPES, izpostava Kranj</text:p>
          </table:table-cell>
          <table:table-cell table:style-name="ce4" office:value-type="float" office:value="1467">
            <text:p>1467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153">
            <text:p>153</text:p>
          </table:table-cell>
          <table:table-cell table:number-columns-repeated="1020"/>
        </table:table-row>
        <table:table-row table:style-name="ro_0_74">
          <table:table-cell table:style-name="ce3" office:value-type="string">
            <text:p>AJPES, izpostava Kranj</text:p>
          </table:table-cell>
          <table:table-cell table:style-name="ce4" office:value-type="float" office:value="1405">
            <text:p>140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75">
          <table:table-cell table:style-name="ce3" office:value-type="string">
            <text:p>AJPES, izpostava Krško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_0_76">
          <table:table-cell table:style-name="ce3" office:value-type="string">
            <text:p>AJPES, izpostava Krško</text:p>
          </table:table-cell>
          <table:table-cell table:style-name="ce4" office:value-type="float" office:value="244">
            <text:p>24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77">
          <table:table-cell table:style-name="ce3" office:value-type="string">
            <text:p>AJPES, izpostava Ljubljana</text:p>
          </table:table-cell>
          <table:table-cell table:style-name="ce4" office:value-type="float" office:value="6401">
            <text:p>6401</text:p>
          </table:table-cell>
          <table:table-cell table:style-name="ce4" office:value-type="float" office:value="294">
            <text:p>294</text:p>
          </table:table-cell>
          <table:table-cell table:style-name="ce4" office:value-type="float" office:value="551">
            <text:p>551</text:p>
          </table:table-cell>
          <table:table-cell table:number-columns-repeated="1020"/>
        </table:table-row>
        <table:table-row table:style-name="ro_0_78">
          <table:table-cell table:style-name="ce3" office:value-type="string">
            <text:p>AJPES, izpostava Ljubljana</text:p>
          </table:table-cell>
          <table:table-cell table:style-name="ce4" office:value-type="float" office:value="3233">
            <text:p>323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20"/>
        </table:table-row>
        <table:table-row table:style-name="ro_0_79">
          <table:table-cell table:style-name="ce3" office:value-type="string">
            <text:p>AJPES, izpostava Maribor</text:p>
          </table:table-cell>
          <table:table-cell table:style-name="ce4" office:value-type="float" office:value="2441">
            <text:p>2441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25">
            <text:p>125</text:p>
          </table:table-cell>
          <table:table-cell table:number-columns-repeated="1020"/>
        </table:table-row>
        <table:table-row table:style-name="ro_0_80">
          <table:table-cell table:style-name="ce3" office:value-type="string">
            <text:p>AJPES, izpostava Maribor</text:p>
          </table:table-cell>
          <table:table-cell table:style-name="ce4" office:value-type="float" office:value="1866">
            <text:p>186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number-columns-repeated="1020"/>
        </table:table-row>
        <table:table-row table:style-name="ro_0_81">
          <table:table-cell table:style-name="ce3" office:value-type="string">
            <text:p>AJPES, izpostava Murska Sobota</text:p>
          </table:table-cell>
          <table:table-cell table:style-name="ce4" office:value-type="float" office:value="327">
            <text:p>32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2">
            <text:p>22</text:p>
          </table:table-cell>
          <table:table-cell table:number-columns-repeated="1020"/>
        </table:table-row>
        <table:table-row table:style-name="ro_0_82">
          <table:table-cell table:style-name="ce3" office:value-type="string">
            <text:p>AJPES, izpostava Murska Sobota</text:p>
          </table:table-cell>
          <table:table-cell table:style-name="ce4" office:value-type="float" office:value="325">
            <text:p>3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83">
          <table:table-cell table:style-name="ce3" office:value-type="string">
            <text:p>AJPES, izpostava Nova Gorica</text:p>
          </table:table-cell>
          <table:table-cell table:style-name="ce4" office:value-type="float" office:value="543">
            <text:p>54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48">
            <text:p>48</text:p>
          </table:table-cell>
          <table:table-cell table:number-columns-repeated="1020"/>
        </table:table-row>
        <table:table-row table:style-name="ro_0_84">
          <table:table-cell table:style-name="ce3" office:value-type="string">
            <text:p>AJPES, izpostava Nova Gorica</text:p>
          </table:table-cell>
          <table:table-cell table:style-name="ce4" office:value-type="float" office:value="526">
            <text:p>5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number-columns-repeated="1020"/>
        </table:table-row>
        <table:table-row table:style-name="ro_0_85">
          <table:table-cell table:style-name="ce3" office:value-type="string">
            <text:p>AJPES, izpostava Novo mesto</text:p>
          </table:table-cell>
          <table:table-cell table:style-name="ce4" office:value-type="float" office:value="592">
            <text:p>59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_0_86">
          <table:table-cell table:style-name="ce3" office:value-type="string">
            <text:p>AJPES, izpostava Novo mesto</text:p>
          </table:table-cell>
          <table:table-cell table:style-name="ce4" office:value-type="float" office:value="574">
            <text:p>57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87">
          <table:table-cell table:style-name="ce3" office:value-type="string">
            <text:p>AJPES, izpostava Postojna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7">
            <text:p>47</text:p>
          </table:table-cell>
          <table:table-cell table:number-columns-repeated="1020"/>
        </table:table-row>
        <table:table-row table:style-name="ro_0_88">
          <table:table-cell table:style-name="ce3" office:value-type="string">
            <text:p>AJPES, izpostava Postojna</text:p>
          </table:table-cell>
          <table:table-cell table:style-name="ce4" office:value-type="float" office:value="199">
            <text:p>19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89">
          <table:table-cell table:style-name="ce3" office:value-type="string">
            <text:p>AJPES, izpostava Trbovlje</text:p>
          </table:table-cell>
          <table:table-cell table:style-name="ce4" office:value-type="float" office:value="490">
            <text:p>49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_0_90">
          <table:table-cell table:style-name="ce3" office:value-type="string">
            <text:p>AJPES, izpostava Trbovlje</text:p>
          </table:table-cell>
          <table:table-cell table:style-name="ce4" office:value-type="float" office:value="415">
            <text:p>4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91">
          <table:table-cell table:style-name="ce3" office:value-type="string">
            <text:p>AJPES, izpostava Velenje</text:p>
          </table:table-cell>
          <table:table-cell table:style-name="ce4" office:value-type="float" office:value="398">
            <text:p>39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number-columns-repeated="1020"/>
        </table:table-row>
        <table:table-row table:style-name="ro_0_92">
          <table:table-cell table:style-name="ce3" office:value-type="string">
            <text:p>AJPES, izpostava Velenje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93">
          <table:table-cell table:style-name="ce3" office:value-type="string">
            <text:p>Gospodarska zbornica za ustanavljanje organizacij – Zbornica eReS-biro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94">
          <table:table-cell table:style-name="ce3" office:value-type="string">
            <text:p>Gospodarska zbornica za ustanavljanje organizacij – Zbornica eReS-biro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95">
          <table:table-cell table:style-name="ce3" office:value-type="string">
            <text:p>Razvojno podjetniška zbornic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96">
          <table:table-cell table:style-name="ce3" office:value-type="string">
            <text:p>Razvojno podjetniška zbornic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97">
          <table:table-cell table:style-name="ce3" office:value-type="string">
            <text:p>Zbornica mladih podjetnikov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98">
          <table:table-cell table:style-name="ce3" office:value-type="string">
            <text:p>Zbornica mladih podjetnikov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99">
          <table:table-cell table:style-name="ce3" office:value-type="string">
            <text:p>Zbornica podjetij z okoljskim in družbenim učinko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00">
          <table:table-cell table:style-name="ce3" office:value-type="string">
            <text:p>Zbornica podjetij z okoljskim in družbenim učinko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01">
          <table:table-cell table:style-name="ce3" office:value-type="string">
            <text:p>Zbornica za informiranje in strokovni razvoj podjetnikov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number-columns-repeated="1020"/>
        </table:table-row>
        <table:table-row table:style-name="ro_0_102">
          <table:table-cell table:style-name="ce3" office:value-type="string">
            <text:p>Zbornica za informiranje in strokovni razvoj podjetnikov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03">
          <table:table-cell table:style-name="ce3" office:value-type="string">
            <text:p>Zbornica za izobraževanje in razvoj slovenskih in tujih podjetnikov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04">
          <table:table-cell table:style-name="ce3" office:value-type="string">
            <text:p>Zbornica za izobraževanje in razvoj slovenskih in tujih podjetnikov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05">
          <table:table-cell table:style-name="ce3" office:value-type="string">
            <text:p>Zbornica za izobraževanje podjetnikov Unija</text:p>
          </table:table-cell>
          <table:table-cell table:style-name="ce4" office:value-type="float" office:value="428">
            <text:p>4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4">
            <text:p>94</text:p>
          </table:table-cell>
          <table:table-cell table:number-columns-repeated="1020"/>
        </table:table-row>
        <table:table-row table:style-name="ro_0_106">
          <table:table-cell table:style-name="ce3" office:value-type="string">
            <text:p>Zbornica za izobraževanje podjetnikov Unija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number-columns-repeated="1020"/>
        </table:table-row>
        <table:table-row table:style-name="ro_0_107">
          <table:table-cell table:style-name="ce3" office:value-type="string">
            <text:p>Zbornica za podjetništvo PC Šoštanj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08">
          <table:table-cell table:style-name="ce3" office:value-type="string">
            <text:p>Zbornica za podjetništvo PC Šoštanj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09">
          <table:table-cell table:style-name="ce3" office:value-type="string">
            <text:p>Zbornica za pospeševanje podjetništva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10">
          <table:table-cell table:style-name="ce3" office:value-type="string">
            <text:p>Zbornica za pospeševanje podjetništv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11">
          <table:table-cell table:style-name="ce3" office:value-type="string">
            <text:p>Zbornica za razvoj podjetnikov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12">
          <table:table-cell table:style-name="ce3" office:value-type="string">
            <text:p>Zbornica za razvoj podjetnikov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13">
          <table:table-cell table:style-name="ce3" office:value-type="string">
            <text:p>Zbornica za ustanavljanje podjetij</text:p>
          </table:table-cell>
          <table:table-cell table:style-name="ce4" office:value-type="float" office:value="563">
            <text:p>56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6">
            <text:p>36</text:p>
          </table:table-cell>
          <table:table-cell table:number-columns-repeated="1020"/>
        </table:table-row>
        <table:table-row table:style-name="ro_0_114">
          <table:table-cell table:style-name="ce3" office:value-type="string">
            <text:p>Zbornica za ustanavljanje podjetij</text:p>
          </table:table-cell>
          <table:table-cell table:style-name="ce4" office:value-type="float" office:value="262">
            <text:p>26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15">
          <table:table-cell table:style-name="ce3" office:value-type="string">
            <text:p>Obrtno - podjetniška zbornica Slovenije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_0_116">
          <table:table-cell table:style-name="ce3" office:value-type="string">
            <text:p>Obrtno - podjetniška zbornica Slovenije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17">
          <table:table-cell table:style-name="ce3" office:value-type="string">
            <text:p>OOZ Ajdovščina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18">
          <table:table-cell table:style-name="ce3" office:value-type="string">
            <text:p>OOZ Ajdovščina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19">
          <table:table-cell table:style-name="ce3" office:value-type="string">
            <text:p>OOZ Celje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20">
          <table:table-cell table:style-name="ce3" office:value-type="string">
            <text:p>OOZ Celj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21">
          <table:table-cell table:style-name="ce3" office:value-type="string">
            <text:p>OOZ Cerknic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22">
          <table:table-cell table:style-name="ce3" office:value-type="string">
            <text:p>OOZ Cerknic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23">
          <table:table-cell table:style-name="ce3" office:value-type="string">
            <text:p>OOZ Domžale</text:p>
          </table:table-cell>
          <table:table-cell table:style-name="ce4" office:value-type="float" office:value="186">
            <text:p>18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">
            <text:p>4</text:p>
          </table:table-cell>
          <table:table-cell table:number-columns-repeated="1020"/>
        </table:table-row>
        <table:table-row table:style-name="ro_0_124">
          <table:table-cell table:style-name="ce3" office:value-type="string">
            <text:p>OOZ Domžale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25">
          <table:table-cell table:style-name="ce3" office:value-type="string">
            <text:p>OOZ Dravograd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26">
          <table:table-cell table:style-name="ce3" office:value-type="string">
            <text:p>OOZ Dravograd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27">
          <table:table-cell table:style-name="ce3" office:value-type="string">
            <text:p>OOZ Gornja Radgon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28">
          <table:table-cell table:style-name="ce3" office:value-type="string">
            <text:p>OOZ Gornja Radgona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29">
          <table:table-cell table:style-name="ce3" office:value-type="string">
            <text:p>OOZ Hrastnik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_0_130">
          <table:table-cell table:style-name="ce3" office:value-type="string">
            <text:p>OOZ Hrastnik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1">
          <table:table-cell table:style-name="ce3" office:value-type="string">
            <text:p>OOZ Idrij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2">
          <table:table-cell table:style-name="ce3" office:value-type="string">
            <text:p>OOZ Idrij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3">
          <table:table-cell table:style-name="ce3" office:value-type="string">
            <text:p>OOZ Ilirska Bistrica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4">
          <table:table-cell table:style-name="ce3" office:value-type="string">
            <text:p>OOZ Ilirska Bistrica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5">
          <table:table-cell table:style-name="ce3" office:value-type="string">
            <text:p>OOZ Izol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6">
          <table:table-cell table:style-name="ce3" office:value-type="string">
            <text:p>OOZ Jesenice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7">
          <table:table-cell table:style-name="ce3" office:value-type="string">
            <text:p>OOZ Jesenice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8">
          <table:table-cell table:style-name="ce3" office:value-type="string">
            <text:p>OOZ Kamnik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39">
          <table:table-cell table:style-name="ce3" office:value-type="string">
            <text:p>OOZ Kamnik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0">
          <table:table-cell table:style-name="ce3" office:value-type="string">
            <text:p>OOZ Kope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1">
          <table:table-cell table:style-name="ce3" office:value-type="string">
            <text:p>OOZ Kope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2">
          <table:table-cell table:style-name="ce3" office:value-type="string">
            <text:p>OOZ Kočevje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3">
          <table:table-cell table:style-name="ce3" office:value-type="string">
            <text:p>OOZ Kočevj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4">
          <table:table-cell table:style-name="ce3" office:value-type="string">
            <text:p>OOZ Krško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5">
          <table:table-cell table:style-name="ce3" office:value-type="string">
            <text:p>OOZ Krško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6">
          <table:table-cell table:style-name="ce3" office:value-type="string">
            <text:p>OOZ Laško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7">
          <table:table-cell table:style-name="ce3" office:value-type="string">
            <text:p>OOZ Lašk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48">
          <table:table-cell table:style-name="ce3" office:value-type="string">
            <text:p>OOZ Lenart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49">
          <table:table-cell table:style-name="ce3" office:value-type="string">
            <text:p>OOZ Lenar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0">
          <table:table-cell table:style-name="ce3" office:value-type="string">
            <text:p>OOZ Lendav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1">
          <table:table-cell table:style-name="ce3" office:value-type="string">
            <text:p>OOZ Lendava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2">
          <table:table-cell table:style-name="ce3" office:value-type="string">
            <text:p>OOZ Litij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153">
          <table:table-cell table:style-name="ce3" office:value-type="string">
            <text:p>OOZ Litij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4">
          <table:table-cell table:style-name="ce3" office:value-type="string">
            <text:p>OOZ Ljubljana Bežigrad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5">
          <table:table-cell table:style-name="ce3" office:value-type="string">
            <text:p>OOZ Ljubljana Bežigrad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6">
          <table:table-cell table:style-name="ce3" office:value-type="string">
            <text:p>OOZ Ljubljana Vič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7">
          <table:table-cell table:style-name="ce3" office:value-type="string">
            <text:p>OOZ Ljubljana Vič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8">
          <table:table-cell table:style-name="ce3" office:value-type="string">
            <text:p>OOZ Ljubljana Šišk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59">
          <table:table-cell table:style-name="ce3" office:value-type="string">
            <text:p>OOZ Logatec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0">
          <table:table-cell table:style-name="ce3" office:value-type="string">
            <text:p>OOZ Logatec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1">
          <table:table-cell table:style-name="ce3" office:value-type="string">
            <text:p>OOZ Maribo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number-columns-repeated="1020"/>
        </table:table-row>
        <table:table-row table:style-name="ro_0_162">
          <table:table-cell table:style-name="ce3" office:value-type="string">
            <text:p>OOZ Maribo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3">
          <table:table-cell table:style-name="ce3" office:value-type="string">
            <text:p>OOZ Metlik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4">
          <table:table-cell table:style-name="ce3" office:value-type="string">
            <text:p>OOZ Metlik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5">
          <table:table-cell table:style-name="ce3" office:value-type="string">
            <text:p>OOZ Murska Sobot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6">
          <table:table-cell table:style-name="ce3" office:value-type="string">
            <text:p>OOZ Murska Sobota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7">
          <table:table-cell table:style-name="ce3" office:value-type="string">
            <text:p>OOZ Nova Goric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168">
          <table:table-cell table:style-name="ce3" office:value-type="string">
            <text:p>OOZ Nova Gorica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69">
          <table:table-cell table:style-name="ce3" office:value-type="string">
            <text:p>OOZ Novo mesto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70">
          <table:table-cell table:style-name="ce3" office:value-type="string">
            <text:p>OOZ Novo mesto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71">
          <table:table-cell table:style-name="ce3" office:value-type="string">
            <text:p>OOZ Ormož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72">
          <table:table-cell table:style-name="ce3" office:value-type="string">
            <text:p>OOZ Ormož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73">
          <table:table-cell table:style-name="ce3" office:value-type="string">
            <text:p>OOZ Ptuj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74">
          <table:table-cell table:style-name="ce3" office:value-type="string">
            <text:p>OOZ Ptuj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75">
          <table:table-cell table:style-name="ce3" office:value-type="string">
            <text:p>OOZ Radovljica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76">
          <table:table-cell table:style-name="ce3" office:value-type="string">
            <text:p>OOZ Radovljica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77">
          <table:table-cell table:style-name="ce3" office:value-type="string">
            <text:p>OOZ Ravne na Koroškem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78">
          <table:table-cell table:style-name="ce3" office:value-type="string">
            <text:p>OOZ Ravne na Koroškem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79">
          <table:table-cell table:style-name="ce3" office:value-type="string">
            <text:p>OOZ Ribnic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0">
          <table:table-cell table:style-name="ce3" office:value-type="string">
            <text:p>OOZ Ribnica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1">
          <table:table-cell table:style-name="ce3" office:value-type="string">
            <text:p>OOZ Ruš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2">
          <table:table-cell table:style-name="ce3" office:value-type="string">
            <text:p>OOZ Ruše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3">
          <table:table-cell table:style-name="ce3" office:value-type="string">
            <text:p>OOZ Sevnic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4">
          <table:table-cell table:style-name="ce3" office:value-type="string">
            <text:p>OOZ Sevnic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5">
          <table:table-cell table:style-name="ce3" office:value-type="string">
            <text:p>OOZ Sežana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186">
          <table:table-cell table:style-name="ce3" office:value-type="string">
            <text:p>OOZ Sežan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7">
          <table:table-cell table:style-name="ce3" office:value-type="string">
            <text:p>OOZ Slovenj Gradec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8">
          <table:table-cell table:style-name="ce3" office:value-type="string">
            <text:p>OOZ Slovenj Gradec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89">
          <table:table-cell table:style-name="ce3" office:value-type="string">
            <text:p>OOZ Slovenska Bistric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0">
          <table:table-cell table:style-name="ce3" office:value-type="string">
            <text:p>OOZ Slovenska Bistric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1">
          <table:table-cell table:style-name="ce3" office:value-type="string">
            <text:p>OOZ Slovenske Konjice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2">
          <table:table-cell table:style-name="ce3" office:value-type="string">
            <text:p>OOZ Slovenske Konjice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3">
          <table:table-cell table:style-name="ce3" office:value-type="string">
            <text:p>OOZ Tolmin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4">
          <table:table-cell table:style-name="ce3" office:value-type="string">
            <text:p>OOZ Tolmin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5">
          <table:table-cell table:style-name="ce3" office:value-type="string">
            <text:p>OOZ Trbovlje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6">
          <table:table-cell table:style-name="ce3" office:value-type="string">
            <text:p>OOZ Trbovlje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7">
          <table:table-cell table:style-name="ce3" office:value-type="string">
            <text:p>OOZ Trebnje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8">
          <table:table-cell table:style-name="ce3" office:value-type="string">
            <text:p>OOZ Trebnje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199">
          <table:table-cell table:style-name="ce3" office:value-type="string">
            <text:p>OOZ Tržič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0">
          <table:table-cell table:style-name="ce3" office:value-type="string">
            <text:p>OOZ Tržič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1">
          <table:table-cell table:style-name="ce3" office:value-type="string">
            <text:p>OOZ Velenj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2">
          <table:table-cell table:style-name="ce3" office:value-type="string">
            <text:p>OOZ Velenj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3">
          <table:table-cell table:style-name="ce3" office:value-type="string">
            <text:p>OOZ Vrhnik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4">
          <table:table-cell table:style-name="ce3" office:value-type="string">
            <text:p>OOZ Vrhnika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5">
          <table:table-cell table:style-name="ce3" office:value-type="string">
            <text:p>OOZ Zagorje ob Savi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6">
          <table:table-cell table:style-name="ce3" office:value-type="string">
            <text:p>OOZ Zagorje ob Savi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7">
          <table:table-cell table:style-name="ce3" office:value-type="string">
            <text:p>OOZ Črnomelj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8">
          <table:table-cell table:style-name="ce3" office:value-type="string">
            <text:p>OOZ Črnomelj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09">
          <table:table-cell table:style-name="ce3" office:value-type="string">
            <text:p>OOZ Šentjur pri Celju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10">
          <table:table-cell table:style-name="ce3" office:value-type="string">
            <text:p>OOZ Šentjur pri Celju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11">
          <table:table-cell table:style-name="ce3" office:value-type="string">
            <text:p>OOZ Škofja Loka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number-columns-repeated="1020"/>
        </table:table-row>
        <table:table-row table:style-name="ro_0_212">
          <table:table-cell table:style-name="ce3" office:value-type="string">
            <text:p>OOZ Škofja Loka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13">
          <table:table-cell table:style-name="ce3" office:value-type="string">
            <text:p>OOZ Šmarje pri Jelšah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214">
          <table:table-cell table:style-name="ce3" office:value-type="string">
            <text:p>OOZ Šmarje pri Jelšah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15">
          <table:table-cell table:style-name="ce3" office:value-type="string">
            <text:p>OOZ-ZZG ŽALEC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16">
          <table:table-cell table:style-name="ce3" office:value-type="string">
            <text:p>OOZ-ZZG ŽALEC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_0_217">
          <table:table-cell table:style-name="ce3" office:value-type="string">
            <text:p>A.L.P. PECA, podjetje za razvoj in trženje produktov Mežiške doline, d.o.o.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18">
          <table:table-cell table:style-name="ce3" office:value-type="string">
            <text:p>A.L.P. PECA, podjetje za razvoj in trženje produktov Mežiške doline, d.o.o.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19">
          <table:table-cell table:style-name="ce3" office:value-type="string">
            <text:p>BSC, Poslovno podporni center Kranj, d.o.o.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_0_220">
          <table:table-cell table:style-name="ce3" office:value-type="string">
            <text:p>BSC, Poslovno podporni center Kranj, d.o.o.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21">
          <table:table-cell table:style-name="ce3" office:value-type="string">
            <text:p>Center za podjetništvo in turizem Krško 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number-columns-repeated="1020"/>
        </table:table-row>
        <table:table-row table:style-name="ro_0_222">
          <table:table-cell table:style-name="ce3" office:value-type="string">
            <text:p>Center za podjetništvo in turizem Krško 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23">
          <table:table-cell table:style-name="ce3" office:value-type="string">
            <text:p>DATA, poslovne storitve, d.o.o.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24">
          <table:table-cell table:style-name="ce3" office:value-type="string">
            <text:p>DATA, poslovne storitve, d.o.o.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25">
          <table:table-cell table:style-name="ce3" office:value-type="string">
            <text:p>Idrijsko-Cerkljanska razvojna agencija d.o.o. Idrij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26">
          <table:table-cell table:style-name="ce3" office:value-type="string">
            <text:p>Idrijsko-Cerkljanska razvojna agencija d.o.o. Idrij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27">
          <table:table-cell table:style-name="ce3" office:value-type="string">
            <text:p>Območna razvojna agencija Krasa in Brkinov d.o.o.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_0_228">
          <table:table-cell table:style-name="ce3" office:value-type="string">
            <text:p>Območna razvojna agencija Krasa in Brkinov d.o.o.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29">
          <table:table-cell table:style-name="ce3" office:value-type="string">
            <text:p>Podjetniški center Slovenj Gradec d.o.o.</text:p>
          </table:table-cell>
          <table:table-cell table:style-name="ce4" office:value-type="float" office:value="186">
            <text:p>18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">
            <text:p>19</text:p>
          </table:table-cell>
          <table:table-cell table:number-columns-repeated="1020"/>
        </table:table-row>
        <table:table-row table:style-name="ro_0_230">
          <table:table-cell table:style-name="ce3" office:value-type="string">
            <text:p>Podjetniški center Slovenj Gradec d.o.o.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231">
          <table:table-cell table:style-name="ce3" office:value-type="string">
            <text:p>Posoški razvojni cente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2">
          <table:table-cell table:style-name="ce3" office:value-type="string">
            <text:p>Primorska gospodarska zbornic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3">
          <table:table-cell table:style-name="ce3" office:value-type="string">
            <text:p>Primorska gospodarska zbornica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4">
          <table:table-cell table:style-name="ce3" office:value-type="string">
            <text:p>Razvojna agencija Savinj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5">
          <table:table-cell table:style-name="ce3" office:value-type="string">
            <text:p>Razvojna agencija Savinja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6">
          <table:table-cell table:style-name="ce3" office:value-type="string">
            <text:p>Razvojna agencija Sora d.o.o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7">
          <table:table-cell table:style-name="ce3" office:value-type="string">
            <text:p>Razvojna agencija Sora d.o.o.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8">
          <table:table-cell table:style-name="ce3" office:value-type="string">
            <text:p>Razvojna agencija Sotl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39">
          <table:table-cell table:style-name="ce3" office:value-type="string">
            <text:p>Razvojna agencija Sotl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40">
          <table:table-cell table:style-name="ce3" office:value-type="string">
            <text:p>Razvojna agencija Zgornje Gorenjske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41">
          <table:table-cell table:style-name="ce3" office:value-type="string">
            <text:p>Razvojna agencija Zgornje Gorenjske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42">
          <table:table-cell table:style-name="ce3" office:value-type="string">
            <text:p>Razvojni center Kočevje Ribnica d.o.o.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1020"/>
        </table:table-row>
        <table:table-row table:style-name="ro_0_243">
          <table:table-cell table:style-name="ce3" office:value-type="string">
            <text:p>Razvojni center Kočevje Ribnica d.o.o.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44">
          <table:table-cell table:style-name="ce3" office:value-type="string">
            <text:p>Razvojni center Murska Sobot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45">
          <table:table-cell table:style-name="ce3" office:value-type="string">
            <text:p>Razvojni center Novo mesto d.o.o.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46">
          <table:table-cell table:style-name="ce3" office:value-type="string">
            <text:p>Razvojni center Novo mesto d.o.o.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47">
          <table:table-cell table:style-name="ce3" office:value-type="string">
            <text:p>Razvojni center Srca Slovenije, d.o.o.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48">
          <table:table-cell table:style-name="ce3" office:value-type="string">
            <text:p>Razvojni center Srca Slovenije, d.o.o.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49">
          <table:table-cell table:style-name="ce3" office:value-type="string">
            <text:p>Razvojno informacijski center Bela krajin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50">
          <table:table-cell table:style-name="ce3" office:value-type="string">
            <text:p>Razvojno informacijski center Bela krajin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51">
          <table:table-cell table:style-name="ce3" office:value-type="string">
            <text:p>Regijska razvojna agencija ROD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52">
          <table:table-cell table:style-name="ce3" office:value-type="string">
            <text:p>Regijska razvojna agencija ROD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53">
          <table:table-cell table:style-name="ce3" office:value-type="string">
            <text:p>Regionalni razvojni center Koper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020"/>
        </table:table-row>
        <table:table-row table:style-name="ro_0_254">
          <table:table-cell table:style-name="ce3" office:value-type="string">
            <text:p>Regionalni razvojni center Kope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55">
          <table:table-cell table:style-name="ce3" office:value-type="string">
            <text:p>RIC Slovenska Bistric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56">
          <table:table-cell table:style-name="ce3" office:value-type="string">
            <text:p>RIC Slovenska Bistrica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57">
          <table:table-cell table:style-name="ce3" office:value-type="string">
            <text:p>RRA Koroška d.o.o.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58">
          <table:table-cell table:style-name="ce3" office:value-type="string">
            <text:p>RRA Koroška d.o.o.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59">
          <table:table-cell table:style-name="ce3" office:value-type="string">
            <text:p>RRA Podravje - Maribo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60">
          <table:table-cell table:style-name="ce3" office:value-type="string">
            <text:p>RRA Podravje - Maribo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61">
          <table:table-cell table:style-name="ce3" office:value-type="string">
            <text:p>RRA SEVERNE PRIMORSKE Regijska razvojna agencija d.o.o.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62">
          <table:table-cell table:style-name="ce3" office:value-type="string">
            <text:p>RRA SEVERNE PRIMORSKE Regijska razvojna agencija d.o.o.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63">
          <table:table-cell table:style-name="ce3" office:value-type="string">
            <text:p>Savinjsko-šaleška območna razvojna agencija d.o.o.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64">
          <table:table-cell table:style-name="ce3" office:value-type="string">
            <text:p>Savinjsko-šaleška območna razvojna agencija d.o.o.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65">
          <table:table-cell table:style-name="ce3" office:value-type="string">
            <text:p>ZRS Bistra Ptuj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_0_266">
          <table:table-cell table:style-name="ce3" office:value-type="string">
            <text:p>ZRS Bistra Ptuj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67">
          <table:table-cell table:style-name="ce3" office:value-type="string">
            <text:p>Šolski center Slovenske Konjice - Zreče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_0_268">
          <table:table-cell table:style-name="ce3" office:value-type="string">
            <text:p>Šolski center Slovenske Konjice - Zreče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15-06-05T20:17:20+02:00</meta:creation-date>
    <dc:date>2026-02-20T10:10:14+01:00</dc:date>
    <dc:title/>
    <dc:description/>
    <dc:subject/>
    <meta:keyword/>
    <meta:user-defined meta:name="Company"/>
    <meta:user-defined meta:name="category"/>
  </office:meta>
</office:document-meta>
</file>