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row>
          <table:table-cell table:style-name="ce2" office:value-type="string">
            <text:p>Postopek</text:p>
          </table:table-cell>
          <table:table-cell table:style-name="ce2" office:value-type="string">
            <text:p>eHRS</text:p>
          </table:table-cell>
          <table:table-cell table:style-name="ce2" office:value-type="string">
            <text:p>eNDM</text:p>
          </table:table-cell>
          <table:table-cell table:number-columns-repeated="1021"/>
        </table:table-row>
        <table:table-row>
          <table:table-cell table:style-name="ce0" office:value-type="string">
            <text:p>Nadomestilo plače - refundacija</text:p>
          </table:table-cell>
          <table:table-cell table:style-name="ce0"/>
          <table:table-cell table:style-name="ce1" office:value-type="float" office:value="110875">
            <text:p>110875</text:p>
          </table:table-cell>
          <table:table-cell table:number-columns-repeated="1021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1" office:value-type="float" office:value="107399">
            <text:p>10739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1" office:value-type="float" office:value="53607">
            <text:p>5360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1" office:value-type="float" office:value="9858">
            <text:p>985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1" office:value-type="float" office:value="118265">
            <text:p>118265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1" office:value-type="float" office:value="1030837">
            <text:p>1030837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1:51:05+01:00</meta:creation-date>
    <dc:date>2025-01-08T11:51:40+01:00</dc:date>
    <dc:title/>
    <dc:description/>
    <dc:subject/>
    <meta:keyword/>
    <meta:user-defined meta:name="Company"/>
    <meta:user-defined meta:name="category"/>
  </office:meta>
</office:document-meta>
</file>